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"/>
    <style:style style:name="ce6" style:family="table-cell" style:parent-style-name="Per_32_cent" style:data-style-name="N13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">
      <style:table-cell-properties fo:background-color="transparent"/>
    </style:style>
    <style:style style:name="ce9" style:family="table-cell" style:parent-style-name="Per_32_cent" style:data-style-name="N13">
      <style:table-cell-properties fo:background-color="transparent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style:vertical-align="automatic" fo:wrap-option="wrap" fo:background-color="#FFFF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wrap-option="wrap" fo:background-color="#FFFF00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Per_32_cent" style:data-style-name="N13">
      <style:table-cell-properties style:vertical-align="automatic" fo:wrap-option="wrap" fo:background-color="#FFFF00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Per_32_cent" style:data-style-name="N13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96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lvl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5" table:visibility="collapse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6"/>
        <table:table-column table:style-name="co10" table:default-cell-style-name="ce1" table:visibility="collapse"/>
        <table:table-column table:style-name="co11" table:number-columns-repeated="22" table:default-cell-style-name="ce1" table:visibility="collapse"/>
        <table:table-column table:style-name="co10" table:number-columns-repeated="110" table:default-cell-style-name="ce16"/>
        <table:table-column table:style-name="co10" table:number-columns-repeated="16239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UTLA23CD</text:p>
          </table:table-cell>
          <table:table-cell office:value-type="string" table:style-name="ce2">
            <text:p>LA<text:s/></text:p>
          </table:table-cell>
          <table:table-cell office:value-type="string" table:style-name="ce3">
            <text:p>April24 increase in supply hours needed</text:p>
          </table:table-cell>
          <table:table-cell office:value-type="string" table:style-name="ce2">
            <text:p>Sept24 increase in supply hours needed</text:p>
          </table:table-cell>
          <table:table-cell office:value-type="string" table:style-name="ce2">
            <text:p>Sept25 increase in supply hours needed</text:p>
          </table:table-cell>
          <table:table-cell office:value-type="string" table:style-name="ce4">
            <text:p>April24 places needed</text:p>
          </table:table-cell>
          <table:table-cell office:value-type="string" table:style-name="ce14">
            <text:p>Sept24 places needed</text:p>
          </table:table-cell>
          <table:table-cell office:value-type="string" table:style-name="ce14">
            <text:p>Sept25 places needed</text:p>
          </table:table-cell>
          <table:table-cell office:value-type="string" table:style-name="ce14">
            <text:p>Estimated Dec23 supply of childcare hours to 2yos and under</text:p>
          </table:table-cell>
          <table:table-cell office:value-type="string" table:style-name="ce15">
            <text:p>Proportional increase in capacity needed for Sept24</text:p>
          </table:table-cell>
          <table:table-cell office:value-type="string" table:style-name="ce15">
            <text:p>Proportional increase in capacity needed for Sept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10000016</text:p>
          </table:table-cell>
          <table:table-cell office:value-type="string" table:style-name="ce1">
            <text:p>Kent</text:p>
          </table:table-cell>
          <table:table-cell office:value-type="float" office:value="0" table:style-name="ce1">
            <text:p>0</text:p>
          </table:table-cell>
          <table:table-cell office:value-type="float" office:value="8111.6300758949401" table:style-name="ce5">
            <text:p>8,112</text:p>
          </table:table-cell>
          <table:table-cell office:value-type="float" office:value="55739.265941003097" table:style-name="ce5">
            <text:p>55,739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318.103140231174" table:style-name="ce5">
            <text:p>318</text:p>
          </table:table-cell>
          <table:table-cell office:value-type="float" office:value="2185.85356631385" table:style-name="ce5">
            <text:p>2,186</text:p>
          </table:table-cell>
          <table:table-cell office:value-type="float" office:value="407182.19325000001" table:style-name="ce5">
            <text:p>407,182</text:p>
          </table:table-cell>
          <table:table-cell office:value-type="percentage" office:value="1.9921377236932842E-2" table:formula="of:=[.E2]/[.J2]" table:style-name="ce6">
            <text:p>2%</text:p>
          </table:table-cell>
          <table:table-cell office:value-type="percentage" office:value="0.13689023455596089" table:formula="of:=[.F2]/[.J2]" table:style-name="ce6">
            <text:p>1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6</text:p>
          </table:table-cell>
          <table:table-cell office:value-type="string" table:style-name="ce1">
            <text:p>E10000012</text:p>
          </table:table-cell>
          <table:table-cell office:value-type="string" table:style-name="ce1">
            <text:p>Essex</text:p>
          </table:table-cell>
          <table:table-cell office:value-type="float" office:value="0" table:style-name="ce1">
            <text:p>0</text:p>
          </table:table-cell>
          <table:table-cell office:value-type="float" office:value="7010.7862234471304" table:style-name="ce5">
            <text:p>7,011</text:p>
          </table:table-cell>
          <table:table-cell office:value-type="float" office:value="53379.239533742599" table:style-name="ce5">
            <text:p>53,379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274.932793076358" table:style-name="ce5">
            <text:p>275</text:p>
          </table:table-cell>
          <table:table-cell office:value-type="float" office:value="2093.3035111271602" table:style-name="ce5">
            <text:p>2,093</text:p>
          </table:table-cell>
          <table:table-cell office:value-type="float" office:value="411061.96950000001" table:style-name="ce5">
            <text:p>411,062</text:p>
          </table:table-cell>
          <table:table-cell office:value-type="percentage" office:value="1.7055302469296253E-2" table:formula="of:=[.E3]/[.J3]" table:style-name="ce6">
            <text:p>2%</text:p>
          </table:table-cell>
          <table:table-cell office:value-type="percentage" office:value="0.1298569157313946" table:formula="of:=[.F3]/[.J3]" table:style-name="ce6">
            <text:p>1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5</text:p>
          </table:table-cell>
          <table:table-cell office:value-type="string" table:style-name="ce1">
            <text:p>E10000028</text:p>
          </table:table-cell>
          <table:table-cell office:value-type="string" table:style-name="ce1">
            <text:p>Staffordshire</text:p>
          </table:table-cell>
          <table:table-cell office:value-type="float" office:value="0" table:style-name="ce1">
            <text:p>0</text:p>
          </table:table-cell>
          <table:table-cell office:value-type="float" office:value="6080.2346068080897" table:style-name="ce5">
            <text:p>6,080</text:p>
          </table:table-cell>
          <table:table-cell office:value-type="float" office:value="41467.325534598604" table:style-name="ce5">
            <text:p>41,467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238.44057281600399" table:style-name="ce5">
            <text:p>238</text:p>
          </table:table-cell>
          <table:table-cell office:value-type="float" office:value="1626.1696288077901" table:style-name="ce5">
            <text:p>1,626</text:p>
          </table:table-cell>
          <table:table-cell office:value-type="float" office:value="202046.88" table:style-name="ce5">
            <text:p>202,047</text:p>
          </table:table-cell>
          <table:table-cell office:value-type="percentage" office:value="3.009318731775561E-2" table:formula="of:=[.E4]/[.J4]" table:style-name="ce6">
            <text:p>3%</text:p>
          </table:table-cell>
          <table:table-cell office:value-type="percentage" office:value="0.20523615873008583" table:formula="of:=[.F4]/[.J4]" table:style-name="ce6">
            <text:p>2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5</text:p>
          </table:table-cell>
          <table:table-cell office:value-type="string" table:style-name="ce1">
            <text:p>E08000025</text:p>
          </table:table-cell>
          <table:table-cell office:value-type="string" table:style-name="ce1">
            <text:p>Birmingham</text:p>
          </table:table-cell>
          <table:table-cell office:value-type="float" office:value="0" table:style-name="ce1">
            <text:p>0</text:p>
          </table:table-cell>
          <table:table-cell office:value-type="float" office:value="6476.9889908629402" table:style-name="ce5">
            <text:p>6,477</text:p>
          </table:table-cell>
          <table:table-cell office:value-type="float" office:value="41221.890354240197" table:style-name="ce5">
            <text:p>41,22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253.99956826913501" table:style-name="ce5">
            <text:p>254</text:p>
          </table:table-cell>
          <table:table-cell office:value-type="float" office:value="1616.54471977413" table:style-name="ce5">
            <text:p>1,617</text:p>
          </table:table-cell>
          <table:table-cell office:value-type="float" office:value="281465.70899999997" table:style-name="ce5">
            <text:p>281,466</text:p>
          </table:table-cell>
          <table:table-cell office:value-type="percentage" office:value="2.3011645055714198E-2" table:formula="of:=[.E5]/[.J5]" table:style-name="ce6">
            <text:p>2%</text:p>
          </table:table-cell>
          <table:table-cell office:value-type="percentage" office:value="0.14645439581501632" table:formula="of:=[.F5]/[.J5]" table:style-name="ce6">
            <text:p>1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10000017</text:p>
          </table:table-cell>
          <table:table-cell office:value-type="string" table:style-name="ce1">
            <text:p>Lancashire</text:p>
          </table:table-cell>
          <table:table-cell office:value-type="float" office:value="0" table:style-name="ce1">
            <text:p>0</text:p>
          </table:table-cell>
          <table:table-cell office:value-type="float" office:value="5148.1152814407596" table:style-name="ce5">
            <text:p>5,148</text:p>
          </table:table-cell>
          <table:table-cell office:value-type="float" office:value="39460.996682110599" table:style-name="ce5">
            <text:p>39,46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201.886873781991" table:style-name="ce5">
            <text:p>202</text:p>
          </table:table-cell>
          <table:table-cell office:value-type="float" office:value="1547.49006596512" table:style-name="ce5">
            <text:p>1,547</text:p>
          </table:table-cell>
          <table:table-cell office:value-type="float" office:value="348078.55424999999" table:style-name="ce5">
            <text:p>348,079</text:p>
          </table:table-cell>
          <table:table-cell office:value-type="percentage" office:value="1.4790096139457176E-2" table:formula="of:=[.E6]/[.J6]" table:style-name="ce6">
            <text:p>1%</text:p>
          </table:table-cell>
          <table:table-cell office:value-type="percentage" office:value="0.11336807798209993" table:formula="of:=[.F6]/[.J6]" table:style-name="ce6">
            <text:p>1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4</text:p>
          </table:table-cell>
          <table:table-cell office:value-type="string" table:style-name="ce1">
            <text:p>E10000007</text:p>
          </table:table-cell>
          <table:table-cell office:value-type="string" table:style-name="ce1">
            <text:p>Derbyshire</text:p>
          </table:table-cell>
          <table:table-cell office:value-type="float" office:value="0" table:style-name="ce1">
            <text:p>0</text:p>
          </table:table-cell>
          <table:table-cell office:value-type="float" office:value="5412.9181774665904" table:style-name="ce5">
            <text:p>5,413</text:p>
          </table:table-cell>
          <table:table-cell office:value-type="float" office:value="37418.172536892998" table:style-name="ce5">
            <text:p>37,418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212.271301077121" table:style-name="ce5">
            <text:p>212</text:p>
          </table:table-cell>
          <table:table-cell office:value-type="float" office:value="1467.37931517228" table:style-name="ce5">
            <text:p>1,467</text:p>
          </table:table-cell>
          <table:table-cell office:value-type="float" office:value="164217.20175000001" table:style-name="ce5">
            <text:p>164,217</text:p>
          </table:table-cell>
          <table:table-cell office:value-type="percentage" office:value="3.2961943814552849E-2" table:formula="of:=[.E7]/[.J7]" table:style-name="ce6">
            <text:p>3%</text:p>
          </table:table-cell>
          <table:table-cell office:value-type="percentage" office:value="0.22785781354292864" table:formula="of:=[.F7]/[.J7]" table:style-name="ce6">
            <text:p>2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4</text:p>
          </table:table-cell>
          <table:table-cell office:value-type="string" table:style-name="ce1">
            <text:p>E10000024</text:p>
          </table:table-cell>
          <table:table-cell office:value-type="string" table:style-name="ce1">
            <text:p>Nottinghamshire</text:p>
          </table:table-cell>
          <table:table-cell office:value-type="float" office:value="0" table:style-name="ce1">
            <text:p>0</text:p>
          </table:table-cell>
          <table:table-cell office:value-type="float" office:value="4862.2011035809401" table:style-name="ce5">
            <text:p>4,862</text:p>
          </table:table-cell>
          <table:table-cell office:value-type="float" office:value="32225.860940550701" table:style-name="ce5">
            <text:p>32,226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90.67455308160601" table:style-name="ce5">
            <text:p>191</text:p>
          </table:table-cell>
          <table:table-cell office:value-type="float" office:value="1263.75925257061" table:style-name="ce5">
            <text:p>1,264</text:p>
          </table:table-cell>
          <table:table-cell office:value-type="float" office:value="197689.30124999999" table:style-name="ce5">
            <text:p>197,689</text:p>
          </table:table-cell>
          <table:table-cell office:value-type="percentage" office:value="2.4595165610060754E-2" table:formula="of:=[.E8]/[.J8]" table:style-name="ce6">
            <text:p>2%</text:p>
          </table:table-cell>
          <table:table-cell office:value-type="percentage" office:value="0.16301267057339403" table:formula="of:=[.F8]/[.J8]" table:style-name="ce6">
            <text:p>1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9</text:p>
          </table:table-cell>
          <table:table-cell office:value-type="string" table:style-name="ce1">
            <text:p>E10000008</text:p>
          </table:table-cell>
          <table:table-cell office:value-type="string" table:style-name="ce1">
            <text:p>Devon</text:p>
          </table:table-cell>
          <table:table-cell office:value-type="float" office:value="0" table:style-name="ce1">
            <text:p>0</text:p>
          </table:table-cell>
          <table:table-cell office:value-type="float" office:value="4361.8496282575497" table:style-name="ce5">
            <text:p>4,362</text:p>
          </table:table-cell>
          <table:table-cell office:value-type="float" office:value="30930.339150999" table:style-name="ce5">
            <text:p>30,93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71.05292659833501" table:style-name="ce5">
            <text:p>171</text:p>
          </table:table-cell>
          <table:table-cell office:value-type="float" office:value="1212.9544765097601" table:style-name="ce5">
            <text:p>1,213</text:p>
          </table:table-cell>
          <table:table-cell office:value-type="float" office:value="152397.87675" table:style-name="ce5">
            <text:p>152,398</text:p>
          </table:table-cell>
          <table:table-cell office:value-type="percentage" office:value="2.8621459309521185E-2" table:formula="of:=[.E9]/[.J9]" table:style-name="ce6">
            <text:p>3%</text:p>
          </table:table-cell>
          <table:table-cell office:value-type="percentage" office:value="0.20295780893154078" table:formula="of:=[.F9]/[.J9]" table:style-name="ce6">
            <text:p>2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10000014</text:p>
          </table:table-cell>
          <table:table-cell office:value-type="string" table:style-name="ce1">
            <text:p>Hampshire</text:p>
          </table:table-cell>
          <table:table-cell office:value-type="float" office:value="0" table:style-name="ce1">
            <text:p>0</text:p>
          </table:table-cell>
          <table:table-cell office:value-type="float" office:value="2346.3769483931501" table:style-name="ce5">
            <text:p>2,346</text:p>
          </table:table-cell>
          <table:table-cell office:value-type="float" office:value="30001.5078292092" table:style-name="ce5">
            <text:p>30,00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92.014782289927496" table:style-name="ce5">
            <text:p>92</text:p>
          </table:table-cell>
          <table:table-cell office:value-type="float" office:value="1176.52971879252" table:style-name="ce5">
            <text:p>1,177</text:p>
          </table:table-cell>
          <table:table-cell office:value-type="float" office:value="422739.88050000003" table:style-name="ce5">
            <text:p>422,740</text:p>
          </table:table-cell>
          <table:table-cell office:value-type="percentage" office:value="5.5504035853394008E-3" table:formula="of:=[.E10]/[.J10]" table:style-name="ce6">
            <text:p>1%</text:p>
          </table:table-cell>
          <table:table-cell office:value-type="percentage" office:value="7.0969192198579903E-2" table:formula="of:=[.F10]/[.J10]" table:style-name="ce6">
            <text:p>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3</text:p>
          </table:table-cell>
          <table:table-cell office:value-type="string" table:style-name="ce1">
            <text:p>E08000035</text:p>
          </table:table-cell>
          <table:table-cell office:value-type="string" table:style-name="ce1">
            <text:p>Leeds</text:p>
          </table:table-cell>
          <table:table-cell office:value-type="float" office:value="0" table:style-name="ce1">
            <text:p>0</text:p>
          </table:table-cell>
          <table:table-cell office:value-type="float" office:value="5822.2403860558898" table:style-name="ce5">
            <text:p>5,822</text:p>
          </table:table-cell>
          <table:table-cell office:value-type="float" office:value="29684.384358007701" table:style-name="ce5">
            <text:p>29,684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228.323152394348" table:style-name="ce5">
            <text:p>228</text:p>
          </table:table-cell>
          <table:table-cell office:value-type="float" office:value="1164.0935042356" table:style-name="ce5">
            <text:p>1,164</text:p>
          </table:table-cell>
          <table:table-cell office:value-type="float" office:value="221512.557" table:style-name="ce5">
            <text:p>221,513</text:p>
          </table:table-cell>
          <table:table-cell office:value-type="percentage" office:value="2.6284019582943508E-2" table:formula="of:=[.E11]/[.J11]" table:style-name="ce6">
            <text:p>3%</text:p>
          </table:table-cell>
          <table:table-cell office:value-type="percentage" office:value="0.13400768227332457" table:formula="of:=[.F11]/[.J11]" table:style-name="ce6">
            <text:p>1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6</text:p>
          </table:table-cell>
          <table:table-cell office:value-type="string" table:style-name="ce1">
            <text:p>E10000020</text:p>
          </table:table-cell>
          <table:table-cell office:value-type="string" table:style-name="ce1">
            <text:p>Norfolk</text:p>
          </table:table-cell>
          <table:table-cell office:value-type="float" office:value="0" table:style-name="ce1">
            <text:p>0</text:p>
          </table:table-cell>
          <table:table-cell office:value-type="float" office:value="3953.6111435616099" table:style-name="ce5">
            <text:p>3,954</text:p>
          </table:table-cell>
          <table:table-cell office:value-type="float" office:value="27374.748081198799" table:style-name="ce5">
            <text:p>27,37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55.043574257318" table:style-name="ce5">
            <text:p>155</text:p>
          </table:table-cell>
          <table:table-cell office:value-type="float" office:value="1073.5195325960301" table:style-name="ce5">
            <text:p>1,074</text:p>
          </table:table-cell>
          <table:table-cell office:value-type="float" office:value="172167.94875000001" table:style-name="ce5">
            <text:p>172,168</text:p>
          </table:table-cell>
          <table:table-cell office:value-type="percentage" office:value="2.2963688492929259E-2" table:formula="of:=[.E12]/[.J12]" table:style-name="ce6">
            <text:p>2%</text:p>
          </table:table-cell>
          <table:table-cell office:value-type="percentage" office:value="0.15900025690001604" table:formula="of:=[.F12]/[.J12]" table:style-name="ce6">
            <text:p>1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3</text:p>
          </table:table-cell>
          <table:table-cell office:value-type="string" table:style-name="ce1">
            <text:p>E08000019</text:p>
          </table:table-cell>
          <table:table-cell office:value-type="string" table:style-name="ce1">
            <text:p>Sheffield</text:p>
          </table:table-cell>
          <table:table-cell office:value-type="float" office:value="0" table:style-name="ce1">
            <text:p>0</text:p>
          </table:table-cell>
          <table:table-cell office:value-type="float" office:value="4030.9731611730999" table:style-name="ce5">
            <text:p>4,031</text:p>
          </table:table-cell>
          <table:table-cell office:value-type="float" office:value="26162.103744505101" table:style-name="ce5">
            <text:p>26,16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58.07737886953299" table:style-name="ce5">
            <text:p>158</text:p>
          </table:table-cell>
          <table:table-cell office:value-type="float" office:value="1025.96485272569" table:style-name="ce5">
            <text:p>1,026</text:p>
          </table:table-cell>
          <table:table-cell office:value-type="float" office:value="120525.34725000001" table:style-name="ce5">
            <text:p>120,525</text:p>
          </table:table-cell>
          <table:table-cell office:value-type="percentage" office:value="3.3445024247155612E-2" table:formula="of:=[.E13]/[.J13]" table:style-name="ce6">
            <text:p>3%</text:p>
          </table:table-cell>
          <table:table-cell office:value-type="percentage" office:value="0.2170672339175119" table:formula="of:=[.F13]/[.J13]" table:style-name="ce6">
            <text:p>2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10000025</text:p>
          </table:table-cell>
          <table:table-cell office:value-type="string" table:style-name="ce1">
            <text:p>Oxfordshire</text:p>
          </table:table-cell>
          <table:table-cell office:value-type="float" office:value="0" table:style-name="ce1">
            <text:p>0</text:p>
          </table:table-cell>
          <table:table-cell office:value-type="float" office:value="3695.9992532864799" table:style-name="ce5">
            <text:p>3,696</text:p>
          </table:table-cell>
          <table:table-cell office:value-type="float" office:value="25360.709602603602" table:style-name="ce5">
            <text:p>25,36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44.94114718770501" table:style-name="ce5">
            <text:p>145</text:p>
          </table:table-cell>
          <table:table-cell office:value-type="float" office:value="994.53763147464997" table:style-name="ce5">
            <text:p>995</text:p>
          </table:table-cell>
          <table:table-cell office:value-type="float" office:value="187517.68875" table:style-name="ce5">
            <text:p>187,518</text:p>
          </table:table-cell>
          <table:table-cell office:value-type="percentage" office:value="1.9710136563244517E-2" table:formula="of:=[.E14]/[.J14]" table:style-name="ce6">
            <text:p>2%</text:p>
          </table:table-cell>
          <table:table-cell office:value-type="percentage" office:value="0.13524435892773129" table:formula="of:=[.F14]/[.J14]" table:style-name="ce6">
            <text:p>1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6</text:p>
          </table:table-cell>
          <table:table-cell office:value-type="string" table:style-name="ce1">
            <text:p>E10000015</text:p>
          </table:table-cell>
          <table:table-cell office:value-type="string" table:style-name="ce1">
            <text:p>Hertfordshire</text:p>
          </table:table-cell>
          <table:table-cell office:value-type="float" office:value="0" table:style-name="ce1">
            <text:p>0</text:p>
          </table:table-cell>
          <table:table-cell office:value-type="float" office:value="3219.5059085723601" table:style-name="ce5">
            <text:p>3,220</text:p>
          </table:table-cell>
          <table:table-cell office:value-type="float" office:value="25008.2457622453" table:style-name="ce5">
            <text:p>25,008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26.255133669504" table:style-name="ce5">
            <text:p>126</text:p>
          </table:table-cell>
          <table:table-cell office:value-type="float" office:value="980.71552008805202" table:style-name="ce5">
            <text:p>981</text:p>
          </table:table-cell>
          <table:table-cell office:value-type="float" office:value="394571.2365" table:style-name="ce5">
            <text:p>394,571</text:p>
          </table:table-cell>
          <table:table-cell office:value-type="percentage" office:value="8.1595048263797109E-3" table:formula="of:=[.E15]/[.J15]" table:style-name="ce6">
            <text:p>1%</text:p>
          </table:table-cell>
          <table:table-cell office:value-type="percentage" office:value="6.3380813016372273E-2" table:formula="of:=[.F15]/[.J15]" table:style-name="ce6">
            <text:p>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5</text:p>
          </table:table-cell>
          <table:table-cell office:value-type="string" table:style-name="ce1">
            <text:p>E10000034</text:p>
          </table:table-cell>
          <table:table-cell office:value-type="string" table:style-name="ce1">
            <text:p>Worcestershire</text:p>
          </table:table-cell>
          <table:table-cell office:value-type="float" office:value="0" table:style-name="ce1">
            <text:p>0</text:p>
          </table:table-cell>
          <table:table-cell office:value-type="float" office:value="3821.2481172470302" table:style-name="ce5">
            <text:p>3,821</text:p>
          </table:table-cell>
          <table:table-cell office:value-type="float" office:value="24824.285352003099" table:style-name="ce5">
            <text:p>24,824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49.85286734302099" table:style-name="ce5">
            <text:p>150</text:p>
          </table:table-cell>
          <table:table-cell office:value-type="float" office:value="973.50138635306098" table:style-name="ce5">
            <text:p>974</text:p>
          </table:table-cell>
          <table:table-cell office:value-type="float" office:value="136534.45574999999" table:style-name="ce5">
            <text:p>136,534</text:p>
          </table:table-cell>
          <table:table-cell office:value-type="percentage" office:value="2.7987427028997626E-2" table:formula="of:=[.E16]/[.J16]" table:style-name="ce6">
            <text:p>3%</text:p>
          </table:table-cell>
          <table:table-cell office:value-type="percentage" office:value="0.1818170015447042" table:formula="of:=[.F16]/[.J16]" table:style-name="ce6">
            <text:p>1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6</text:p>
          </table:table-cell>
          <table:table-cell office:value-type="string" table:style-name="ce1">
            <text:p>E10000029</text:p>
          </table:table-cell>
          <table:table-cell office:value-type="string" table:style-name="ce1">
            <text:p>Suffolk</text:p>
          </table:table-cell>
          <table:table-cell office:value-type="float" office:value="0" table:style-name="ce1">
            <text:p>0</text:p>
          </table:table-cell>
          <table:table-cell office:value-type="float" office:value="3595.57032595389" table:style-name="ce5">
            <text:p>3,596</text:p>
          </table:table-cell>
          <table:table-cell office:value-type="float" office:value="24715.003978804802" table:style-name="ce5">
            <text:p>24,71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41.002757880545" table:style-name="ce5">
            <text:p>141</text:p>
          </table:table-cell>
          <table:table-cell office:value-type="float" office:value="969.21584230607095" table:style-name="ce5">
            <text:p>969</text:p>
          </table:table-cell>
          <table:table-cell office:value-type="float" office:value="152915.8155" table:style-name="ce5">
            <text:p>152,916</text:p>
          </table:table-cell>
          <table:table-cell office:value-type="percentage" office:value="2.3513397317322552E-2" table:formula="of:=[.E17]/[.J17]" table:style-name="ce6">
            <text:p>2%</text:p>
          </table:table-cell>
          <table:table-cell office:value-type="percentage" office:value="0.16162490385963252" table:formula="of:=[.F17]/[.J17]" table:style-name="ce6">
            <text:p>1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5</text:p>
          </table:table-cell>
          <table:table-cell office:value-type="string" table:style-name="ce1">
            <text:p>E10000031</text:p>
          </table:table-cell>
          <table:table-cell office:value-type="string" table:style-name="ce1">
            <text:p>Warwickshire</text:p>
          </table:table-cell>
          <table:table-cell office:value-type="float" office:value="0" table:style-name="ce1">
            <text:p>0</text:p>
          </table:table-cell>
          <table:table-cell office:value-type="float" office:value="2669.2004002327299" table:style-name="ce5">
            <text:p>2,669</text:p>
          </table:table-cell>
          <table:table-cell office:value-type="float" office:value="22659.0806408262" table:style-name="ce5">
            <text:p>22,659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04.674525499323" table:style-name="ce5">
            <text:p>105</text:p>
          </table:table-cell>
          <table:table-cell office:value-type="float" office:value="888.59139767945703" table:style-name="ce5">
            <text:p>889</text:p>
          </table:table-cell>
          <table:table-cell office:value-type="float" office:value="167084.24775000001" table:style-name="ce5">
            <text:p>167,084</text:p>
          </table:table-cell>
          <table:table-cell office:value-type="percentage" office:value="1.5975176811559903E-2" table:formula="of:=[.E18]/[.J18]" table:style-name="ce6">
            <text:p>2%</text:p>
          </table:table-cell>
          <table:table-cell office:value-type="percentage" office:value="0.13561470303729573" table:formula="of:=[.F18]/[.J18]" table:style-name="ce6">
            <text:p>1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9</text:p>
          </table:table-cell>
          <table:table-cell office:value-type="string" table:style-name="ce1">
            <text:p>E06000066</text:p>
          </table:table-cell>
          <table:table-cell office:value-type="string" table:style-name="ce1">
            <text:p>Somerset</text:p>
          </table:table-cell>
          <table:table-cell office:value-type="float" office:value="0" table:style-name="ce1">
            <text:p>0</text:p>
          </table:table-cell>
          <table:table-cell office:value-type="float" office:value="3157.7457568945601" table:style-name="ce5">
            <text:p>3,158</text:p>
          </table:table-cell>
          <table:table-cell office:value-type="float" office:value="22376.4824662266" table:style-name="ce5">
            <text:p>22,376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23.83316693704199" table:style-name="ce5">
            <text:p>124</text:p>
          </table:table-cell>
          <table:table-cell office:value-type="float" office:value="877.50911632261295" table:style-name="ce5">
            <text:p>878</text:p>
          </table:table-cell>
          <table:table-cell office:value-type="float" office:value="108663.63374999999" table:style-name="ce5">
            <text:p>108,664</text:p>
          </table:table-cell>
          <table:table-cell office:value-type="percentage" office:value="2.9059821100401589E-2" table:formula="of:=[.E19]/[.J19]" table:style-name="ce6">
            <text:p>3%</text:p>
          </table:table-cell>
          <table:table-cell office:value-type="percentage" office:value="0.20592429770669804" table:formula="of:=[.F19]/[.J19]" table:style-name="ce6">
            <text:p>2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10000032</text:p>
          </table:table-cell>
          <table:table-cell office:value-type="string" table:style-name="ce1">
            <text:p>West Sussex</text:p>
          </table:table-cell>
          <table:table-cell office:value-type="float" office:value="0" table:style-name="ce1">
            <text:p>0</text:p>
          </table:table-cell>
          <table:table-cell office:value-type="float" office:value="2639.1340051561901" table:style-name="ce5">
            <text:p>2,639</text:p>
          </table:table-cell>
          <table:table-cell office:value-type="float" office:value="22367.274217255799" table:style-name="ce5">
            <text:p>22,367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03.495451182596" table:style-name="ce5">
            <text:p>103</text:p>
          </table:table-cell>
          <table:table-cell office:value-type="float" office:value="877.14800851983705" table:style-name="ce5">
            <text:p>877</text:p>
          </table:table-cell>
          <table:table-cell office:value-type="float" office:value="244237.11374999999" table:style-name="ce5">
            <text:p>244,237</text:p>
          </table:table-cell>
          <table:table-cell office:value-type="percentage" office:value="1.0805622309546271E-2" table:formula="of:=[.E20]/[.J20]" table:style-name="ce6">
            <text:p>1%</text:p>
          </table:table-cell>
          <table:table-cell office:value-type="percentage" office:value="9.158016107310718E-2" table:formula="of:=[.F20]/[.J20]" table:style-name="ce6">
            <text:p>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4</text:p>
          </table:table-cell>
          <table:table-cell office:value-type="string" table:style-name="ce1">
            <text:p>E10000018</text:p>
          </table:table-cell>
          <table:table-cell office:value-type="string" table:style-name="ce1">
            <text:p>Leicestershire</text:p>
          </table:table-cell>
          <table:table-cell office:value-type="float" office:value="0" table:style-name="ce1">
            <text:p>0</text:p>
          </table:table-cell>
          <table:table-cell office:value-type="float" office:value="2493.2480823260698" table:style-name="ce5">
            <text:p>2,493</text:p>
          </table:table-cell>
          <table:table-cell office:value-type="float" office:value="21645.527815097899" table:style-name="ce5">
            <text:p>21,646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97.774434601022193" table:style-name="ce5">
            <text:p>98</text:p>
          </table:table-cell>
          <table:table-cell office:value-type="float" office:value="848.84422804305598" table:style-name="ce5">
            <text:p>849</text:p>
          </table:table-cell>
          <table:table-cell office:value-type="float" office:value="205609.33575" table:style-name="ce5">
            <text:p>205,609</text:p>
          </table:table-cell>
          <table:table-cell office:value-type="percentage" office:value="1.2126142391499214E-2" table:formula="of:=[.E21]/[.J21]" table:style-name="ce6">
            <text:p>1%</text:p>
          </table:table-cell>
          <table:table-cell office:value-type="percentage" office:value="0.10527502428886136" table:formula="of:=[.F21]/[.J21]" table:style-name="ce6">
            <text:p>1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3</text:p>
          </table:table-cell>
          <table:table-cell office:value-type="string" table:style-name="ce1">
            <text:p>E08000032</text:p>
          </table:table-cell>
          <table:table-cell office:value-type="string" table:style-name="ce1">
            <text:p>Bradford</text:p>
          </table:table-cell>
          <table:table-cell office:value-type="float" office:value="0" table:style-name="ce1">
            <text:p>0</text:p>
          </table:table-cell>
          <table:table-cell office:value-type="float" office:value="3413.55499488438" table:style-name="ce5">
            <text:p>3,414</text:p>
          </table:table-cell>
          <table:table-cell office:value-type="float" office:value="21574.209010147701" table:style-name="ce5">
            <text:p>21,574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33.86490176017199" table:style-name="ce5">
            <text:p>134</text:p>
          </table:table-cell>
          <table:table-cell office:value-type="float" office:value="846.04741216265597" table:style-name="ce5">
            <text:p>846</text:p>
          </table:table-cell>
          <table:table-cell office:value-type="float" office:value="127437.71775" table:style-name="ce5">
            <text:p>127,438</text:p>
          </table:table-cell>
          <table:table-cell office:value-type="percentage" office:value="2.678606502967117E-2" table:formula="of:=[.E22]/[.J22]" table:style-name="ce6">
            <text:p>3%</text:p>
          </table:table-cell>
          <table:table-cell office:value-type="percentage" office:value="0.1692921796706274" table:formula="of:=[.F22]/[.J22]" table:style-name="ce6">
            <text:p>1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1</text:p>
          </table:table-cell>
          <table:table-cell office:value-type="string" table:style-name="ce1">
            <text:p>E06000047</text:p>
          </table:table-cell>
          <table:table-cell office:value-type="string" table:style-name="ce1">
            <text:p>County Durham</text:p>
          </table:table-cell>
          <table:table-cell office:value-type="float" office:value="0" table:style-name="ce1">
            <text:p>0</text:p>
          </table:table-cell>
          <table:table-cell office:value-type="float" office:value="3342.38613034836" table:style-name="ce5">
            <text:p>3,342</text:p>
          </table:table-cell>
          <table:table-cell office:value-type="float" office:value="21270.174580428" table:style-name="ce5">
            <text:p>21,27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31.07396589601399" table:style-name="ce5">
            <text:p>131</text:p>
          </table:table-cell>
          <table:table-cell office:value-type="float" office:value="834.12449335011695" table:style-name="ce5">
            <text:p>834</text:p>
          </table:table-cell>
          <table:table-cell office:value-type="float" office:value="85910.096999999994" table:style-name="ce5">
            <text:p>85,910</text:p>
          </table:table-cell>
          <table:table-cell office:value-type="percentage" office:value="3.8905626312450328E-2" table:formula="of:=[.E23]/[.J23]" table:style-name="ce6">
            <text:p>4%</text:p>
          </table:table-cell>
          <table:table-cell office:value-type="percentage" office:value="0.2475864342281909" table:formula="of:=[.F23]/[.J23]" table:style-name="ce6">
            <text:p>2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10000030</text:p>
          </table:table-cell>
          <table:table-cell office:value-type="string" table:style-name="ce1">
            <text:p>Surrey</text:p>
          </table:table-cell>
          <table:table-cell office:value-type="float" office:value="0" table:style-name="ce1">
            <text:p>0</text:p>
          </table:table-cell>
          <table:table-cell office:value-type="float" office:value="1771.7985592467601" table:style-name="ce5">
            <text:p>1,772</text:p>
          </table:table-cell>
          <table:table-cell office:value-type="float" office:value="20418.6958096909" table:style-name="ce5">
            <text:p>20,419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69.4822964410493" table:style-name="ce5">
            <text:p>69</text:p>
          </table:table-cell>
          <table:table-cell office:value-type="float" office:value="800.73316900748705" table:style-name="ce5">
            <text:p>801</text:p>
          </table:table-cell>
          <table:table-cell office:value-type="float" office:value="396491.67599999998" table:style-name="ce5">
            <text:p>396,492</text:p>
          </table:table-cell>
          <table:table-cell office:value-type="percentage" office:value="4.4686904328522653E-3" table:formula="of:=[.E24]/[.J24]" table:style-name="ce6">
            <text:p>0%</text:p>
          </table:table-cell>
          <table:table-cell office:value-type="percentage" office:value="5.1498422402418607E-2" table:formula="of:=[.F24]/[.J24]" table:style-name="ce6">
            <text:p>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8000012</text:p>
          </table:table-cell>
          <table:table-cell office:value-type="string" table:style-name="ce1">
            <text:p>Liverpool</text:p>
          </table:table-cell>
          <table:table-cell office:value-type="float" office:value="0" table:style-name="ce1">
            <text:p>0</text:p>
          </table:table-cell>
          <table:table-cell office:value-type="float" office:value="3140.2129886904499" table:style-name="ce5">
            <text:p>3,140</text:p>
          </table:table-cell>
          <table:table-cell office:value-type="float" office:value="20214.902378998799" table:style-name="ce5">
            <text:p>20,21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23.14560739962501" table:style-name="ce5">
            <text:p>123</text:p>
          </table:table-cell>
          <table:table-cell office:value-type="float" office:value="792.74126976466096" table:style-name="ce5">
            <text:p>793</text:p>
          </table:table-cell>
          <table:table-cell office:value-type="float" office:value="115482.52800000001" table:style-name="ce5">
            <text:p>115,483</text:p>
          </table:table-cell>
          <table:table-cell office:value-type="percentage" office:value="2.7192104667906558E-2" table:formula="of:=[.E25]/[.J25]" table:style-name="ce6">
            <text:p>3%</text:p>
          </table:table-cell>
          <table:table-cell office:value-type="percentage" office:value="0.17504727969757294" table:formula="of:=[.F25]/[.J25]" table:style-name="ce6">
            <text:p>1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9</text:p>
          </table:table-cell>
          <table:table-cell office:value-type="string" table:style-name="ce1">
            <text:p>E10000013</text:p>
          </table:table-cell>
          <table:table-cell office:value-type="string" table:style-name="ce1">
            <text:p>Gloucestershire</text:p>
          </table:table-cell>
          <table:table-cell office:value-type="float" office:value="0" table:style-name="ce1">
            <text:p>0</text:p>
          </table:table-cell>
          <table:table-cell office:value-type="float" office:value="2508.7930958504699" table:style-name="ce5">
            <text:p>2,509</text:p>
          </table:table-cell>
          <table:table-cell office:value-type="float" office:value="20169.8784521134" table:style-name="ce5">
            <text:p>20,17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98.384042974528299" table:style-name="ce5">
            <text:p>98</text:p>
          </table:table-cell>
          <table:table-cell office:value-type="float" office:value="790.97562557307594" table:style-name="ce5">
            <text:p>791</text:p>
          </table:table-cell>
          <table:table-cell office:value-type="float" office:value="168253.61175000001" table:style-name="ce5">
            <text:p>168,254</text:p>
          </table:table-cell>
          <table:table-cell office:value-type="percentage" office:value="1.4910783012362108E-2" table:formula="of:=[.E26]/[.J26]" table:style-name="ce6">
            <text:p>1%</text:p>
          </table:table-cell>
          <table:table-cell office:value-type="percentage" office:value="0.11987783348201082" table:formula="of:=[.F26]/[.J26]" table:style-name="ce6">
            <text:p>1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9</text:p>
          </table:table-cell>
          <table:table-cell office:value-type="string" table:style-name="ce1">
            <text:p>E06000052</text:p>
          </table:table-cell>
          <table:table-cell office:value-type="string" table:style-name="ce1">
            <text:p>Cornwall</text:p>
          </table:table-cell>
          <table:table-cell office:value-type="float" office:value="0" table:style-name="ce1">
            <text:p>0</text:p>
          </table:table-cell>
          <table:table-cell office:value-type="float" office:value="2843.9383656534201" table:style-name="ce5">
            <text:p>2,844</text:p>
          </table:table-cell>
          <table:table-cell office:value-type="float" office:value="19509.6847276361" table:style-name="ce5">
            <text:p>19,51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11.526994731507" table:style-name="ce5">
            <text:p>112</text:p>
          </table:table-cell>
          <table:table-cell office:value-type="float" office:value="765.08567559357198" table:style-name="ce5">
            <text:p>765</text:p>
          </table:table-cell>
          <table:table-cell office:value-type="float" office:value="109419.52875" table:style-name="ce5">
            <text:p>109,420</text:p>
          </table:table-cell>
          <table:table-cell office:value-type="percentage" office:value="2.5991140687063326E-2" table:formula="of:=[.E27]/[.J27]" table:style-name="ce6">
            <text:p>3%</text:p>
          </table:table-cell>
          <table:table-cell office:value-type="percentage" office:value="0.17830167019099047" table:formula="of:=[.F27]/[.J27]" table:style-name="ce6">
            <text:p>1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4</text:p>
          </table:table-cell>
          <table:table-cell office:value-type="string" table:style-name="ce1">
            <text:p>E10000019</text:p>
          </table:table-cell>
          <table:table-cell office:value-type="string" table:style-name="ce1">
            <text:p>Lincolnshire</text:p>
          </table:table-cell>
          <table:table-cell office:value-type="float" office:value="0" table:style-name="ce1">
            <text:p>0</text:p>
          </table:table-cell>
          <table:table-cell office:value-type="float" office:value="2312.9493908394302" table:style-name="ce5">
            <text:p>2,313</text:p>
          </table:table-cell>
          <table:table-cell office:value-type="float" office:value="19072.735955595799" table:style-name="ce5">
            <text:p>19,073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90.703897679977501" table:style-name="ce5">
            <text:p>91</text:p>
          </table:table-cell>
          <table:table-cell office:value-type="float" office:value="747.95042963121" table:style-name="ce5">
            <text:p>748</text:p>
          </table:table-cell>
          <table:table-cell office:value-type="float" office:value="185148.53700000001" table:style-name="ce5">
            <text:p>185,149</text:p>
          </table:table-cell>
          <table:table-cell office:value-type="percentage" office:value="1.2492398958785346E-2" table:formula="of:=[.E28]/[.J28]" table:style-name="ce6">
            <text:p>1%</text:p>
          </table:table-cell>
          <table:table-cell office:value-type="percentage" office:value="0.10301316048527998" table:formula="of:=[.F28]/[.J28]" table:style-name="ce6">
            <text:p>1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3</text:p>
          </table:table-cell>
          <table:table-cell office:value-type="string" table:style-name="ce1">
            <text:p>E06000065</text:p>
          </table:table-cell>
          <table:table-cell office:value-type="string" table:style-name="ce1">
            <text:p>North Yorkshire</text:p>
          </table:table-cell>
          <table:table-cell office:value-type="float" office:value="0" table:style-name="ce1">
            <text:p>0</text:p>
          </table:table-cell>
          <table:table-cell office:value-type="float" office:value="2272.3306551716601" table:style-name="ce5">
            <text:p>2,272</text:p>
          </table:table-cell>
          <table:table-cell office:value-type="float" office:value="18870.490545151199" table:style-name="ce5">
            <text:p>18,87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89.111006085163098" table:style-name="ce5">
            <text:p>89</text:p>
          </table:table-cell>
          <table:table-cell office:value-type="float" office:value="740.01923706475304" table:style-name="ce5">
            <text:p>740</text:p>
          </table:table-cell>
          <table:table-cell office:value-type="float" office:value="152198.98050000001" table:style-name="ce5">
            <text:p>152,199</text:p>
          </table:table-cell>
          <table:table-cell office:value-type="percentage" office:value="1.4929999187291928E-2" table:formula="of:=[.E29]/[.J29]" table:style-name="ce6">
            <text:p>1%</text:p>
          </table:table-cell>
          <table:table-cell office:value-type="percentage" office:value="0.12398565669203808" table:formula="of:=[.F29]/[.J29]" table:style-name="ce6">
            <text:p>1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8000003</text:p>
          </table:table-cell>
          <table:table-cell office:value-type="string" table:style-name="ce1">
            <text:p>Manchester</text:p>
          </table:table-cell>
          <table:table-cell office:value-type="float" office:value="0" table:style-name="ce1">
            <text:p>0</text:p>
          </table:table-cell>
          <table:table-cell office:value-type="float" office:value="2719.5315912031701" table:style-name="ce5">
            <text:p>2,720</text:p>
          </table:table-cell>
          <table:table-cell office:value-type="float" office:value="18372.192171443501" table:style-name="ce5">
            <text:p>18,37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06.648297694242" table:style-name="ce5">
            <text:p>107</text:p>
          </table:table-cell>
          <table:table-cell office:value-type="float" office:value="720.47812437033201" table:style-name="ce5">
            <text:p>720</text:p>
          </table:table-cell>
          <table:table-cell office:value-type="float" office:value="128068.269" table:style-name="ce5">
            <text:p>128,068</text:p>
          </table:table-cell>
          <table:table-cell office:value-type="percentage" office:value="2.1235014827936577E-2" table:formula="of:=[.E30]/[.J30]" table:style-name="ce6">
            <text:p>2%</text:p>
          </table:table-cell>
          <table:table-cell office:value-type="percentage" office:value="0.14345623873032515" table:formula="of:=[.F30]/[.J30]" table:style-name="ce6">
            <text:p>1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3</text:p>
          </table:table-cell>
          <table:table-cell office:value-type="string" table:style-name="ce1">
            <text:p>E08000036</text:p>
          </table:table-cell>
          <table:table-cell office:value-type="string" table:style-name="ce1">
            <text:p>Wakefield</text:p>
          </table:table-cell>
          <table:table-cell office:value-type="float" office:value="0" table:style-name="ce1">
            <text:p>0</text:p>
          </table:table-cell>
          <table:table-cell office:value-type="float" office:value="2732.46181922087" table:style-name="ce5">
            <text:p>2,732</text:p>
          </table:table-cell>
          <table:table-cell office:value-type="float" office:value="17343.6689085539" table:style-name="ce5">
            <text:p>17,344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07.155365459642" table:style-name="ce5">
            <text:p>107</text:p>
          </table:table-cell>
          <table:table-cell office:value-type="float" office:value="680.14387876681803" table:style-name="ce5">
            <text:p>680</text:p>
          </table:table-cell>
          <table:table-cell office:value-type="float" office:value="70700.888999999996" table:style-name="ce5">
            <text:p>70,701</text:p>
          </table:table-cell>
          <table:table-cell office:value-type="percentage" office:value="3.8648196053388664E-2" table:formula="of:=[.E31]/[.J31]" table:style-name="ce6">
            <text:p>4%</text:p>
          </table:table-cell>
          <table:table-cell office:value-type="percentage" office:value="0.24531047846589171" table:formula="of:=[.F31]/[.J31]" table:style-name="ce6">
            <text:p>2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06000060</text:p>
          </table:table-cell>
          <table:table-cell office:value-type="string" table:style-name="ce1">
            <text:p>Buckinghamshire</text:p>
          </table:table-cell>
          <table:table-cell office:value-type="float" office:value="0" table:style-name="ce1">
            <text:p>0</text:p>
          </table:table-cell>
          <table:table-cell office:value-type="float" office:value="2147.0313238365902" table:style-name="ce5">
            <text:p>2,147</text:p>
          </table:table-cell>
          <table:table-cell office:value-type="float" office:value="17011.722624612601" table:style-name="ce5">
            <text:p>17,01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84.197306817121202" table:style-name="ce5">
            <text:p>84</text:p>
          </table:table-cell>
          <table:table-cell office:value-type="float" office:value="667.12637743578705" table:style-name="ce5">
            <text:p>667</text:p>
          </table:table-cell>
          <table:table-cell office:value-type="float" office:value="170529.12450000001" table:style-name="ce5">
            <text:p>170,529</text:p>
          </table:table-cell>
          <table:table-cell office:value-type="percentage" office:value="1.2590408413412045E-2" table:formula="of:=[.E32]/[.J32]" table:style-name="ce6">
            <text:p>1%</text:p>
          </table:table-cell>
          <table:table-cell office:value-type="percentage" office:value="9.9758458706052877E-2" table:formula="of:=[.F32]/[.J32]" table:style-name="ce6">
            <text:p>1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9</text:p>
          </table:table-cell>
          <table:table-cell office:value-type="string" table:style-name="ce1">
            <text:p>E06000023</text:p>
          </table:table-cell>
          <table:table-cell office:value-type="string" table:style-name="ce1">
            <text:p>Bristol, City of</text:p>
          </table:table-cell>
          <table:table-cell office:value-type="float" office:value="0" table:style-name="ce1">
            <text:p>0</text:p>
          </table:table-cell>
          <table:table-cell office:value-type="float" office:value="2663.29560711252" table:style-name="ce5">
            <text:p>2,663</text:p>
          </table:table-cell>
          <table:table-cell office:value-type="float" office:value="16860.8931608772" table:style-name="ce5">
            <text:p>16,86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04.442964984805" table:style-name="ce5">
            <text:p>104</text:p>
          </table:table-cell>
          <table:table-cell office:value-type="float" office:value="661.21149650498899" table:style-name="ce5">
            <text:p>661</text:p>
          </table:table-cell>
          <table:table-cell office:value-type="float" office:value="115825.24275" table:style-name="ce5">
            <text:p>115,825</text:p>
          </table:table-cell>
          <table:table-cell office:value-type="percentage" office:value="2.2994086123877516E-2" table:formula="of:=[.E33]/[.J33]" table:style-name="ce6">
            <text:p>2%</text:p>
          </table:table-cell>
          <table:table-cell office:value-type="percentage" office:value="0.14557183529733805" table:formula="of:=[.F33]/[.J33]" table:style-name="ce6">
            <text:p>1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10000011</text:p>
          </table:table-cell>
          <table:table-cell office:value-type="string" table:style-name="ce1">
            <text:p>East Sussex</text:p>
          </table:table-cell>
          <table:table-cell office:value-type="float" office:value="0" table:style-name="ce1">
            <text:p>0</text:p>
          </table:table-cell>
          <table:table-cell office:value-type="float" office:value="2427.96180475236" table:style-name="ce5">
            <text:p>2,428</text:p>
          </table:table-cell>
          <table:table-cell office:value-type="float" office:value="16256.2243925168" table:style-name="ce5">
            <text:p>16,256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95.214188421661106" table:style-name="ce5">
            <text:p>95</text:p>
          </table:table-cell>
          <table:table-cell office:value-type="float" office:value="637.49899578497298" table:style-name="ce5">
            <text:p>637</text:p>
          </table:table-cell>
          <table:table-cell office:value-type="float" office:value="107645.23875" table:style-name="ce5">
            <text:p>107,645</text:p>
          </table:table-cell>
          <table:table-cell office:value-type="percentage" office:value="2.2555217796405881E-2" table:formula="of:=[.E34]/[.J34]" table:style-name="ce6">
            <text:p>2%</text:p>
          </table:table-cell>
          <table:table-cell office:value-type="percentage" office:value="0.15101665973607031" table:formula="of:=[.F34]/[.J34]" table:style-name="ce6">
            <text:p>1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4</text:p>
          </table:table-cell>
          <table:table-cell office:value-type="string" table:style-name="ce1">
            <text:p>E06000062</text:p>
          </table:table-cell>
          <table:table-cell office:value-type="string" table:style-name="ce1">
            <text:p>West Northamptonshire</text:p>
          </table:table-cell>
          <table:table-cell office:value-type="float" office:value="0" table:style-name="ce1">
            <text:p>0</text:p>
          </table:table-cell>
          <table:table-cell office:value-type="float" office:value="2186.1273370171898" table:style-name="ce5">
            <text:p>2,186</text:p>
          </table:table-cell>
          <table:table-cell office:value-type="float" office:value="16011.7490355269" table:style-name="ce5">
            <text:p>16,01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85.730483804595906" table:style-name="ce5">
            <text:p>86</text:p>
          </table:table-cell>
          <table:table-cell office:value-type="float" office:value="627.91172688340896" table:style-name="ce5">
            <text:p>628</text:p>
          </table:table-cell>
          <table:table-cell office:value-type="float" office:value="116808.03750000001" table:style-name="ce5">
            <text:p>116,808</text:p>
          </table:table-cell>
          <table:table-cell office:value-type="percentage" office:value="1.8715555742619079E-2" table:formula="of:=[.E35]/[.J35]" table:style-name="ce6">
            <text:p>2%</text:p>
          </table:table-cell>
          <table:table-cell office:value-type="percentage" office:value="0.13707745955004935" table:formula="of:=[.F35]/[.J35]" table:style-name="ce6">
            <text:p>1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6</text:p>
          </table:table-cell>
          <table:table-cell office:value-type="string" table:style-name="ce1">
            <text:p>E10000003</text:p>
          </table:table-cell>
          <table:table-cell office:value-type="string" table:style-name="ce1">
            <text:p>Cambridgeshire</text:p>
          </table:table-cell>
          <table:table-cell office:value-type="float" office:value="0" table:style-name="ce1">
            <text:p>0</text:p>
          </table:table-cell>
          <table:table-cell office:value-type="float" office:value="1548.2785884463699" table:style-name="ce5">
            <text:p>1,548</text:p>
          </table:table-cell>
          <table:table-cell office:value-type="float" office:value="15313.235237454501" table:style-name="ce5">
            <text:p>15,313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60.716807390053603" table:style-name="ce5">
            <text:p>61</text:p>
          </table:table-cell>
          <table:table-cell office:value-type="float" office:value="600.51902891978602" table:style-name="ce5">
            <text:p>601</text:p>
          </table:table-cell>
          <table:table-cell office:value-type="float" office:value="192141.55799999999" table:style-name="ce5">
            <text:p>192,142</text:p>
          </table:table-cell>
          <table:table-cell office:value-type="percentage" office:value="8.0580099618343358E-3" table:formula="of:=[.E36]/[.J36]" table:style-name="ce6">
            <text:p>1%</text:p>
          </table:table-cell>
          <table:table-cell office:value-type="percentage" office:value="7.9697673927753315E-2" table:formula="of:=[.F36]/[.J36]" table:style-name="ce6">
            <text:p>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5</text:p>
          </table:table-cell>
          <table:table-cell office:value-type="string" table:style-name="ce1">
            <text:p>E08000027</text:p>
          </table:table-cell>
          <table:table-cell office:value-type="string" table:style-name="ce1">
            <text:p>Dudley</text:p>
          </table:table-cell>
          <table:table-cell office:value-type="float" office:value="0" table:style-name="ce1">
            <text:p>0</text:p>
          </table:table-cell>
          <table:table-cell office:value-type="float" office:value="2410.5646159746998" table:style-name="ce5">
            <text:p>2,411</text:p>
          </table:table-cell>
          <table:table-cell office:value-type="float" office:value="15293.641628957899" table:style-name="ce5">
            <text:p>15,294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94.531945724497902" table:style-name="ce5">
            <text:p>95</text:p>
          </table:table-cell>
          <table:table-cell office:value-type="float" office:value="599.75065211599804" table:style-name="ce5">
            <text:p>600</text:p>
          </table:table-cell>
          <table:table-cell office:value-type="float" office:value="58561.770750000003" table:style-name="ce5">
            <text:p>58,562</text:p>
          </table:table-cell>
          <table:table-cell office:value-type="percentage" office:value="4.1162768562197201E-2" table:formula="of:=[.E37]/[.J37]" table:style-name="ce6">
            <text:p>4%</text:p>
          </table:table-cell>
          <table:table-cell office:value-type="percentage" office:value="0.26115401623093676" table:formula="of:=[.F37]/[.J37]" table:style-name="ce6">
            <text:p>2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9</text:p>
          </table:table-cell>
          <table:table-cell office:value-type="string" table:style-name="ce1">
            <text:p>E06000054</text:p>
          </table:table-cell>
          <table:table-cell office:value-type="string" table:style-name="ce1">
            <text:p>Wiltshire</text:p>
          </table:table-cell>
          <table:table-cell office:value-type="float" office:value="0" table:style-name="ce1">
            <text:p>0</text:p>
          </table:table-cell>
          <table:table-cell office:value-type="float" office:value="2062.6586679737702" table:style-name="ce5">
            <text:p>2,063</text:p>
          </table:table-cell>
          <table:table-cell office:value-type="float" office:value="15053.850013679101" table:style-name="ce5">
            <text:p>15,054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80.888575214657806" table:style-name="ce5">
            <text:p>81</text:p>
          </table:table-cell>
          <table:table-cell office:value-type="float" office:value="590.34705935996601" table:style-name="ce5">
            <text:p>590</text:p>
          </table:table-cell>
          <table:table-cell office:value-type="float" office:value="145307.99325" table:style-name="ce5">
            <text:p>145,308</text:p>
          </table:table-cell>
          <table:table-cell office:value-type="percentage" office:value="1.4195080544708921E-2" table:formula="of:=[.E38]/[.J38]" table:style-name="ce6">
            <text:p>1%</text:p>
          </table:table-cell>
          <table:table-cell office:value-type="percentage" office:value="0.1035996002489636" table:formula="of:=[.F38]/[.J38]" table:style-name="ce6">
            <text:p>1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6</text:p>
          </table:table-cell>
          <table:table-cell office:value-type="string" table:style-name="ce1">
            <text:p>E06000056</text:p>
          </table:table-cell>
          <table:table-cell office:value-type="string" table:style-name="ce1">
            <text:p>Central Bedfordshire</text:p>
          </table:table-cell>
          <table:table-cell office:value-type="float" office:value="0" table:style-name="ce1">
            <text:p>0</text:p>
          </table:table-cell>
          <table:table-cell office:value-type="float" office:value="2014.7473932432199" table:style-name="ce5">
            <text:p>2,015</text:p>
          </table:table-cell>
          <table:table-cell office:value-type="float" office:value="14907.9559339765" table:style-name="ce5">
            <text:p>14,908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79.009701695812495" table:style-name="ce5">
            <text:p>79</text:p>
          </table:table-cell>
          <table:table-cell office:value-type="float" office:value="584.62572290103901" table:style-name="ce5">
            <text:p>585</text:p>
          </table:table-cell>
          <table:table-cell office:value-type="float" office:value="79304.18475" table:style-name="ce5">
            <text:p>79,304</text:p>
          </table:table-cell>
          <table:table-cell office:value-type="percentage" office:value="2.5405309941644912E-2" table:formula="of:=[.E39]/[.J39]" table:style-name="ce6">
            <text:p>3%</text:p>
          </table:table-cell>
          <table:table-cell office:value-type="percentage" office:value="0.18798448002425874" table:formula="of:=[.F39]/[.J39]" table:style-name="ce6">
            <text:p>1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3</text:p>
          </table:table-cell>
          <table:table-cell office:value-type="string" table:style-name="ce1">
            <text:p>E08000017</text:p>
          </table:table-cell>
          <table:table-cell office:value-type="string" table:style-name="ce1">
            <text:p>Doncaster</text:p>
          </table:table-cell>
          <table:table-cell office:value-type="float" office:value="0" table:style-name="ce1">
            <text:p>0</text:p>
          </table:table-cell>
          <table:table-cell office:value-type="float" office:value="2342.9324716308802" table:style-name="ce5">
            <text:p>2,343</text:p>
          </table:table-cell>
          <table:table-cell office:value-type="float" office:value="14842.359648195399" table:style-name="ce5">
            <text:p>14,84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91.879704769838298" table:style-name="ce5">
            <text:p>92</text:p>
          </table:table-cell>
          <table:table-cell office:value-type="float" office:value="582.05331953707503" table:style-name="ce5">
            <text:p>582</text:p>
          </table:table-cell>
          <table:table-cell office:value-type="float" office:value="59177.406750000002" table:style-name="ce5">
            <text:p>59,177</text:p>
          </table:table-cell>
          <table:table-cell office:value-type="percentage" office:value="3.9591671894795899E-2" table:formula="of:=[.E40]/[.J40]" table:style-name="ce6">
            <text:p>4%</text:p>
          </table:table-cell>
          <table:table-cell office:value-type="percentage" office:value="0.25081125489155365" table:formula="of:=[.F40]/[.J40]" table:style-name="ce6">
            <text:p>2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3</text:p>
          </table:table-cell>
          <table:table-cell office:value-type="string" table:style-name="ce1">
            <text:p>E08000034</text:p>
          </table:table-cell>
          <table:table-cell office:value-type="string" table:style-name="ce1">
            <text:p>Kirklees</text:p>
          </table:table-cell>
          <table:table-cell office:value-type="float" office:value="0" table:style-name="ce1">
            <text:p>0</text:p>
          </table:table-cell>
          <table:table-cell office:value-type="float" office:value="2831.6246093252398" table:style-name="ce5">
            <text:p>2,832</text:p>
          </table:table-cell>
          <table:table-cell office:value-type="float" office:value="14436.8881542771" table:style-name="ce5">
            <text:p>14,437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11.04410232648" table:style-name="ce5">
            <text:p>111</text:p>
          </table:table-cell>
          <table:table-cell office:value-type="float" office:value="566.15247663831701" table:style-name="ce5">
            <text:p>566</text:p>
          </table:table-cell>
          <table:table-cell office:value-type="float" office:value="118940.27250000001" table:style-name="ce5">
            <text:p>118,940</text:p>
          </table:table-cell>
          <table:table-cell office:value-type="percentage" office:value="2.3807113854773115E-2" table:formula="of:=[.E41]/[.J41]" table:style-name="ce6">
            <text:p>2%</text:p>
          </table:table-cell>
          <table:table-cell office:value-type="percentage" office:value="0.12137930955452535" table:formula="of:=[.F41]/[.J41]" table:style-name="ce6">
            <text:p>1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8000010</text:p>
          </table:table-cell>
          <table:table-cell office:value-type="string" table:style-name="ce1">
            <text:p>Wigan</text:p>
          </table:table-cell>
          <table:table-cell office:value-type="float" office:value="0" table:style-name="ce1">
            <text:p>0</text:p>
          </table:table-cell>
          <table:table-cell office:value-type="float" office:value="2776.9074849966701" table:style-name="ce5">
            <text:p>2,777</text:p>
          </table:table-cell>
          <table:table-cell office:value-type="float" office:value="14157.915792808801" table:style-name="ce5">
            <text:p>14,158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08.89833274496701" table:style-name="ce5">
            <text:p>109</text:p>
          </table:table-cell>
          <table:table-cell office:value-type="float" office:value="555.21238403171606" table:style-name="ce5">
            <text:p>555</text:p>
          </table:table-cell>
          <table:table-cell office:value-type="float" office:value="86782.731" table:style-name="ce5">
            <text:p>86,783</text:p>
          </table:table-cell>
          <table:table-cell office:value-type="percentage" office:value="3.1998387847424044E-2" table:formula="of:=[.E42]/[.J42]" table:style-name="ce6">
            <text:p>3%</text:p>
          </table:table-cell>
          <table:table-cell office:value-type="percentage" office:value="0.16314208633061802" table:formula="of:=[.F42]/[.J42]" table:style-name="ce6">
            <text:p>1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5</text:p>
          </table:table-cell>
          <table:table-cell office:value-type="string" table:style-name="ce1">
            <text:p>E08000026</text:p>
          </table:table-cell>
          <table:table-cell office:value-type="string" table:style-name="ce1">
            <text:p>Coventry</text:p>
          </table:table-cell>
          <table:table-cell office:value-type="float" office:value="0" table:style-name="ce1">
            <text:p>0</text:p>
          </table:table-cell>
          <table:table-cell office:value-type="float" office:value="2183.5133485937699" table:style-name="ce5">
            <text:p>2,184</text:p>
          </table:table-cell>
          <table:table-cell office:value-type="float" office:value="13999.428085261699" table:style-name="ce5">
            <text:p>13,999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85.627974454657803" table:style-name="ce5">
            <text:p>86</text:p>
          </table:table-cell>
          <table:table-cell office:value-type="float" office:value="548.99717981418405" table:style-name="ce5">
            <text:p>549</text:p>
          </table:table-cell>
          <table:table-cell office:value-type="float" office:value="72356.172000000006" table:style-name="ce5">
            <text:p>72,356</text:p>
          </table:table-cell>
          <table:table-cell office:value-type="percentage" office:value="3.0177292250808539E-2" table:formula="of:=[.E43]/[.J43]" table:style-name="ce6">
            <text:p>3%</text:p>
          </table:table-cell>
          <table:table-cell office:value-type="percentage" office:value="0.193479390884052" table:formula="of:=[.F43]/[.J43]" table:style-name="ce6">
            <text:p>1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4</text:p>
          </table:table-cell>
          <table:table-cell office:value-type="string" table:style-name="ce1">
            <text:p>E06000061</text:p>
          </table:table-cell>
          <table:table-cell office:value-type="string" table:style-name="ce1">
            <text:p>North Northamptonshire</text:p>
          </table:table-cell>
          <table:table-cell office:value-type="float" office:value="0" table:style-name="ce1">
            <text:p>0</text:p>
          </table:table-cell>
          <table:table-cell office:value-type="float" office:value="1822.34014046729" table:style-name="ce5">
            <text:p>1,822</text:p>
          </table:table-cell>
          <table:table-cell office:value-type="float" office:value="13690.3795882537" table:style-name="ce5">
            <text:p>13,69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71.464319234011498" table:style-name="ce5">
            <text:p>71</text:p>
          </table:table-cell>
          <table:table-cell office:value-type="float" office:value="536.87763091190902" table:style-name="ce5">
            <text:p>537</text:p>
          </table:table-cell>
          <table:table-cell office:value-type="float" office:value="93184.969500000007" table:style-name="ce5">
            <text:p>93,185</text:p>
          </table:table-cell>
          <table:table-cell office:value-type="percentage" office:value="1.9556159649408801E-2" table:formula="of:=[.E44]/[.J44]" table:style-name="ce6">
            <text:p>2%</text:p>
          </table:table-cell>
          <table:table-cell office:value-type="percentage" office:value="0.14691617823895622" table:formula="of:=[.F44]/[.J44]" table:style-name="ce6">
            <text:p>1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8000001</text:p>
          </table:table-cell>
          <table:table-cell office:value-type="string" table:style-name="ce1">
            <text:p>Bolton</text:p>
          </table:table-cell>
          <table:table-cell office:value-type="float" office:value="0" table:style-name="ce1">
            <text:p>0</text:p>
          </table:table-cell>
          <table:table-cell office:value-type="float" office:value="1934.04066777551" table:style-name="ce5">
            <text:p>1,934</text:p>
          </table:table-cell>
          <table:table-cell office:value-type="float" office:value="13677.834702288201" table:style-name="ce5">
            <text:p>13,678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75.844732069627696" table:style-name="ce5">
            <text:p>76</text:p>
          </table:table-cell>
          <table:table-cell office:value-type="float" office:value="536.38567459953504" table:style-name="ce5">
            <text:p>536</text:p>
          </table:table-cell>
          <table:table-cell office:value-type="float" office:value="74473.790999999997" table:style-name="ce5">
            <text:p>74,474</text:p>
          </table:table-cell>
          <table:table-cell office:value-type="percentage" office:value="2.5969413424590002E-2" table:formula="of:=[.E45]/[.J45]" table:style-name="ce6">
            <text:p>3%</text:p>
          </table:table-cell>
          <table:table-cell office:value-type="percentage" office:value="0.18365970791373037" table:formula="of:=[.F45]/[.J45]" table:style-name="ce6">
            <text:p>1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6000063</text:p>
          </table:table-cell>
          <table:table-cell office:value-type="string" table:style-name="ce1">
            <text:p>Cumberland</text:p>
          </table:table-cell>
          <table:table-cell office:value-type="float" office:value="0" table:style-name="ce1">
            <text:p>0</text:p>
          </table:table-cell>
          <table:table-cell office:value-type="float" office:value="2044.07100734341" table:style-name="ce5">
            <text:p>2,044</text:p>
          </table:table-cell>
          <table:table-cell office:value-type="float" office:value="13287.901100721499" table:style-name="ce5">
            <text:p>13,288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80.159647346800497" table:style-name="ce5">
            <text:p>80</text:p>
          </table:table-cell>
          <table:table-cell office:value-type="float" office:value="521.09416081260895" table:style-name="ce5">
            <text:p>521</text:p>
          </table:table-cell>
          <table:table-cell office:value-type="float" office:value="43925.61075" table:style-name="ce5">
            <text:p>43,926</text:p>
          </table:table-cell>
          <table:table-cell office:value-type="percentage" office:value="4.6534834062458882E-2" table:formula="of:=[.E46]/[.J46]" table:style-name="ce6">
            <text:p>5%</text:p>
          </table:table-cell>
          <table:table-cell office:value-type="percentage" office:value="0.30250919392672304" table:formula="of:=[.F46]/[.J46]" table:style-name="ce6">
            <text:p>3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1</text:p>
          </table:table-cell>
          <table:table-cell office:value-type="string" table:style-name="ce1">
            <text:p>E06000057</text:p>
          </table:table-cell>
          <table:table-cell office:value-type="string" table:style-name="ce1">
            <text:p>Northumberland</text:p>
          </table:table-cell>
          <table:table-cell office:value-type="float" office:value="0" table:style-name="ce1">
            <text:p>0</text:p>
          </table:table-cell>
          <table:table-cell office:value-type="float" office:value="1943.35190115158" table:style-name="ce5">
            <text:p>1,943</text:p>
          </table:table-cell>
          <table:table-cell office:value-type="float" office:value="13023.460993453" table:style-name="ce5">
            <text:p>13,023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76.209878476532495" table:style-name="ce5">
            <text:p>76</text:p>
          </table:table-cell>
          <table:table-cell office:value-type="float" office:value="510.72396052756699" table:style-name="ce5">
            <text:p>511</text:p>
          </table:table-cell>
          <table:table-cell office:value-type="float" office:value="57894.144" table:style-name="ce5">
            <text:p>57,894</text:p>
          </table:table-cell>
          <table:table-cell office:value-type="percentage" office:value="3.3567331112997888E-2" table:formula="of:=[.E47]/[.J47]" table:style-name="ce6">
            <text:p>3%</text:p>
          </table:table-cell>
          <table:table-cell office:value-type="percentage" office:value="0.22495299340556793" table:formula="of:=[.F47]/[.J47]" table:style-name="ce6">
            <text:p>2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3</text:p>
          </table:table-cell>
          <table:table-cell office:value-type="string" table:style-name="ce1">
            <text:p>E08000018</text:p>
          </table:table-cell>
          <table:table-cell office:value-type="string" table:style-name="ce1">
            <text:p>Rotherham</text:p>
          </table:table-cell>
          <table:table-cell office:value-type="float" office:value="0" table:style-name="ce1">
            <text:p>0</text:p>
          </table:table-cell>
          <table:table-cell office:value-type="float" office:value="2034.4477859485701" table:style-name="ce5">
            <text:p>2,034</text:p>
          </table:table-cell>
          <table:table-cell office:value-type="float" office:value="12984.6869156168" table:style-name="ce5">
            <text:p>12,98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79.782266115629994" table:style-name="ce5">
            <text:p>80</text:p>
          </table:table-cell>
          <table:table-cell office:value-type="float" office:value="509.20340845556001" table:style-name="ce5">
            <text:p>509</text:p>
          </table:table-cell>
          <table:table-cell office:value-type="float" office:value="49480.698750000003" table:style-name="ce5">
            <text:p>49,481</text:p>
          </table:table-cell>
          <table:table-cell office:value-type="percentage" office:value="4.1115987391923604E-2" table:formula="of:=[.E48]/[.J48]" table:style-name="ce6">
            <text:p>4%</text:p>
          </table:table-cell>
          <table:table-cell office:value-type="percentage" office:value="0.26241923100604553" table:formula="of:=[.F48]/[.J48]" table:style-name="ce6">
            <text:p>2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06000035</text:p>
          </table:table-cell>
          <table:table-cell office:value-type="string" table:style-name="ce1">
            <text:p>Medway</text:p>
          </table:table-cell>
          <table:table-cell office:value-type="float" office:value="0" table:style-name="ce1">
            <text:p>0</text:p>
          </table:table-cell>
          <table:table-cell office:value-type="float" office:value="1909.19355588796" table:style-name="ce5">
            <text:p>1,909</text:p>
          </table:table-cell>
          <table:table-cell office:value-type="float" office:value="12865.1708997286" table:style-name="ce5">
            <text:p>12,86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74.870335525018206" table:style-name="ce5">
            <text:p>75</text:p>
          </table:table-cell>
          <table:table-cell office:value-type="float" office:value="504.51650587171099" table:style-name="ce5">
            <text:p>505</text:p>
          </table:table-cell>
          <table:table-cell office:value-type="float" office:value="71016.193499999994" table:style-name="ce5">
            <text:p>71,016</text:p>
          </table:table-cell>
          <table:table-cell office:value-type="percentage" office:value="2.6883918466961483E-2" table:formula="of:=[.E49]/[.J49]" table:style-name="ce6">
            <text:p>3%</text:p>
          </table:table-cell>
          <table:table-cell office:value-type="percentage" office:value="0.18115827201761528" table:formula="of:=[.F49]/[.J49]" table:style-name="ce6">
            <text:p>1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6000049</text:p>
          </table:table-cell>
          <table:table-cell office:value-type="string" table:style-name="ce1">
            <text:p>Cheshire East</text:p>
          </table:table-cell>
          <table:table-cell office:value-type="float" office:value="0" table:style-name="ce1">
            <text:p>0</text:p>
          </table:table-cell>
          <table:table-cell office:value-type="float" office:value="1625.76187703238" table:style-name="ce5">
            <text:p>1,626</text:p>
          </table:table-cell>
          <table:table-cell office:value-type="float" office:value="12466.9869298512" table:style-name="ce5">
            <text:p>12,467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63.7553677267599" table:style-name="ce5">
            <text:p>64</text:p>
          </table:table-cell>
          <table:table-cell office:value-type="float" office:value="488.90144822945899" table:style-name="ce5">
            <text:p>489</text:p>
          </table:table-cell>
          <table:table-cell office:value-type="float" office:value="120392.00775" table:style-name="ce5">
            <text:p>120,392</text:p>
          </table:table-cell>
          <table:table-cell office:value-type="percentage" office:value="1.3503902023200372E-2" table:formula="of:=[.E50]/[.J50]" table:style-name="ce6">
            <text:p>1%</text:p>
          </table:table-cell>
          <table:table-cell office:value-type="percentage" office:value="0.10355327702267013" table:formula="of:=[.F50]/[.J50]" table:style-name="ce6">
            <text:p>1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3</text:p>
          </table:table-cell>
          <table:table-cell office:value-type="string" table:style-name="ce1">
            <text:p>E08000016</text:p>
          </table:table-cell>
          <table:table-cell office:value-type="string" table:style-name="ce1">
            <text:p>Barnsley</text:p>
          </table:table-cell>
          <table:table-cell office:value-type="float" office:value="0" table:style-name="ce1">
            <text:p>0</text:p>
          </table:table-cell>
          <table:table-cell office:value-type="float" office:value="1950.60936078957" table:style-name="ce5">
            <text:p>1,951</text:p>
          </table:table-cell>
          <table:table-cell office:value-type="float" office:value="12402.0515849123" table:style-name="ce5">
            <text:p>12,40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76.494484736845806" table:style-name="ce5">
            <text:p>76</text:p>
          </table:table-cell>
          <table:table-cell office:value-type="float" office:value="486.35496411420598" table:style-name="ce5">
            <text:p>486</text:p>
          </table:table-cell>
          <table:table-cell office:value-type="float" office:value="48779.303999999996" table:style-name="ce5">
            <text:p>48,779</text:p>
          </table:table-cell>
          <table:table-cell office:value-type="percentage" office:value="3.9988462336190161E-2" table:formula="of:=[.E51]/[.J51]" table:style-name="ce6">
            <text:p>4%</text:p>
          </table:table-cell>
          <table:table-cell office:value-type="percentage" office:value="0.25424822758668925" table:formula="of:=[.F51]/[.J51]" table:style-name="ce6">
            <text:p>2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1</text:p>
          </table:table-cell>
          <table:table-cell office:value-type="string" table:style-name="ce1">
            <text:p>E08000024</text:p>
          </table:table-cell>
          <table:table-cell office:value-type="string" table:style-name="ce1">
            <text:p>Sunderland</text:p>
          </table:table-cell>
          <table:table-cell office:value-type="float" office:value="0" table:style-name="ce1">
            <text:p>0</text:p>
          </table:table-cell>
          <table:table-cell office:value-type="float" office:value="1944.8910424861599" table:style-name="ce5">
            <text:p>1,945</text:p>
          </table:table-cell>
          <table:table-cell office:value-type="float" office:value="12391.9457863568" table:style-name="ce5">
            <text:p>12,39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76.270236960241505" table:style-name="ce5">
            <text:p>76</text:p>
          </table:table-cell>
          <table:table-cell office:value-type="float" office:value="485.95865828849998" table:style-name="ce5">
            <text:p>486</text:p>
          </table:table-cell>
          <table:table-cell office:value-type="float" office:value="40053.593999999997" table:style-name="ce5">
            <text:p>40,054</text:p>
          </table:table-cell>
          <table:table-cell office:value-type="percentage" office:value="4.8557216675391479E-2" table:formula="of:=[.E52]/[.J52]" table:style-name="ce6">
            <text:p>5%</text:p>
          </table:table-cell>
          <table:table-cell office:value-type="percentage" office:value="0.30938411635062762" table:formula="of:=[.F52]/[.J52]" table:style-name="ce6">
            <text:p>3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8000006</text:p>
          </table:table-cell>
          <table:table-cell office:value-type="string" table:style-name="ce1">
            <text:p>Salford</text:p>
          </table:table-cell>
          <table:table-cell office:value-type="float" office:value="0" table:style-name="ce1">
            <text:p>0</text:p>
          </table:table-cell>
          <table:table-cell office:value-type="float" office:value="2234.6531016509002" table:style-name="ce5">
            <text:p>2,235</text:p>
          </table:table-cell>
          <table:table-cell office:value-type="float" office:value="12381.008604562199" table:style-name="ce5">
            <text:p>12,38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87.633454966702104" table:style-name="ce5">
            <text:p>88</text:p>
          </table:table-cell>
          <table:table-cell office:value-type="float" office:value="485.52974919851698" table:style-name="ce5">
            <text:p>486</text:p>
          </table:table-cell>
          <table:table-cell office:value-type="float" office:value="78990.376499999998" table:style-name="ce5">
            <text:p>78,990</text:p>
          </table:table-cell>
          <table:table-cell office:value-type="percentage" office:value="2.8290194333367942E-2" table:formula="of:=[.E53]/[.J53]" table:style-name="ce6">
            <text:p>3%</text:p>
          </table:table-cell>
          <table:table-cell office:value-type="percentage" office:value="0.15674072150500762" table:formula="of:=[.F53]/[.J53]" table:style-name="ce6">
            <text:p>1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5</text:p>
          </table:table-cell>
          <table:table-cell office:value-type="string" table:style-name="ce1">
            <text:p>E08000028</text:p>
          </table:table-cell>
          <table:table-cell office:value-type="string" table:style-name="ce1">
            <text:p>Sandwell</text:p>
          </table:table-cell>
          <table:table-cell office:value-type="float" office:value="0" table:style-name="ce1">
            <text:p>0</text:p>
          </table:table-cell>
          <table:table-cell office:value-type="float" office:value="1831.39605230864" table:style-name="ce5">
            <text:p>1,831</text:p>
          </table:table-cell>
          <table:table-cell office:value-type="float" office:value="11663.374194166699" table:style-name="ce5">
            <text:p>11,663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71.819453031711404" table:style-name="ce5">
            <text:p>72</text:p>
          </table:table-cell>
          <table:table-cell office:value-type="float" office:value="457.38722330065599" table:style-name="ce5">
            <text:p>457</text:p>
          </table:table-cell>
          <table:table-cell office:value-type="float" office:value="72442.959749999995" table:style-name="ce5">
            <text:p>72,443</text:p>
          </table:table-cell>
          <table:table-cell office:value-type="percentage" office:value="2.5280524962381042E-2" table:formula="of:=[.E54]/[.J54]" table:style-name="ce6">
            <text:p>3%</text:p>
          </table:table-cell>
          <table:table-cell office:value-type="percentage" office:value="0.16100079613556514" table:formula="of:=[.F54]/[.J54]" table:style-name="ce6">
            <text:p>1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3</text:p>
          </table:table-cell>
          <table:table-cell office:value-type="string" table:style-name="ce1">
            <text:p>E06000011</text:p>
          </table:table-cell>
          <table:table-cell office:value-type="string" table:style-name="ce1">
            <text:p>East Riding of Yorkshire</text:p>
          </table:table-cell>
          <table:table-cell office:value-type="float" office:value="0" table:style-name="ce1">
            <text:p>0</text:p>
          </table:table-cell>
          <table:table-cell office:value-type="float" office:value="1576.4739151992101" table:style-name="ce5">
            <text:p>1,576</text:p>
          </table:table-cell>
          <table:table-cell office:value-type="float" office:value="11568.054453929401" table:style-name="ce5">
            <text:p>11,568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61.8225064784003" table:style-name="ce5">
            <text:p>62</text:p>
          </table:table-cell>
          <table:table-cell office:value-type="float" office:value="453.64919427174198" table:style-name="ce5">
            <text:p>454</text:p>
          </table:table-cell>
          <table:table-cell office:value-type="float" office:value="80291.457750000001" table:style-name="ce5">
            <text:p>80,291</text:p>
          </table:table-cell>
          <table:table-cell office:value-type="percentage" office:value="1.9634391495391802E-2" table:formula="of:=[.E55]/[.J55]" table:style-name="ce6">
            <text:p>2%</text:p>
          </table:table-cell>
          <table:table-cell office:value-type="percentage" office:value="0.14407578063843784" table:formula="of:=[.F55]/[.J55]" table:style-name="ce6">
            <text:p>1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9</text:p>
          </table:table-cell>
          <table:table-cell office:value-type="string" table:style-name="ce1">
            <text:p>E06000026</text:p>
          </table:table-cell>
          <table:table-cell office:value-type="string" table:style-name="ce1">
            <text:p>Plymouth</text:p>
          </table:table-cell>
          <table:table-cell office:value-type="float" office:value="0" table:style-name="ce1">
            <text:p>0</text:p>
          </table:table-cell>
          <table:table-cell office:value-type="float" office:value="1691.0686896006" table:style-name="ce5">
            <text:p>1,691</text:p>
          </table:table-cell>
          <table:table-cell office:value-type="float" office:value="11480.6686824399" table:style-name="ce5">
            <text:p>11,48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66.316419200023603" table:style-name="ce5">
            <text:p>66</text:p>
          </table:table-cell>
          <table:table-cell office:value-type="float" office:value="450.222301272153" table:style-name="ce5">
            <text:p>450</text:p>
          </table:table-cell>
          <table:table-cell office:value-type="float" office:value="51089.85" table:style-name="ce5">
            <text:p>51,090</text:p>
          </table:table-cell>
          <table:table-cell office:value-type="percentage" office:value="3.309989537257596E-2" table:formula="of:=[.E56]/[.J56]" table:style-name="ce6">
            <text:p>3%</text:p>
          </table:table-cell>
          <table:table-cell office:value-type="percentage" office:value="0.22471525523053798" table:formula="of:=[.F56]/[.J56]" table:style-name="ce6">
            <text:p>2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8000015</text:p>
          </table:table-cell>
          <table:table-cell office:value-type="string" table:style-name="ce1">
            <text:p>Wirral</text:p>
          </table:table-cell>
          <table:table-cell office:value-type="float" office:value="0" table:style-name="ce1">
            <text:p>0</text:p>
          </table:table-cell>
          <table:table-cell office:value-type="float" office:value="1714.7231595349699" table:style-name="ce5">
            <text:p>1,715</text:p>
          </table:table-cell>
          <table:table-cell office:value-type="float" office:value="11305.013776098" table:style-name="ce5">
            <text:p>11,30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67.244045471959794" table:style-name="ce5">
            <text:p>67</text:p>
          </table:table-cell>
          <table:table-cell office:value-type="float" office:value="443.33387357247" table:style-name="ce5">
            <text:p>443</text:p>
          </table:table-cell>
          <table:table-cell office:value-type="float" office:value="79937.355750000002" table:style-name="ce5">
            <text:p>79,937</text:p>
          </table:table-cell>
          <table:table-cell office:value-type="percentage" office:value="2.1450836638851039E-2" table:formula="of:=[.E57]/[.J57]" table:style-name="ce6">
            <text:p>2%</text:p>
          </table:table-cell>
          <table:table-cell office:value-type="percentage" office:value="0.14142341424769983" table:formula="of:=[.F57]/[.J57]" table:style-name="ce6">
            <text:p>1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1</text:p>
          </table:table-cell>
          <table:table-cell office:value-type="string" table:style-name="ce1">
            <text:p>E08000021</text:p>
          </table:table-cell>
          <table:table-cell office:value-type="string" table:style-name="ce1">
            <text:p>Newcastle upon Tyne</text:p>
          </table:table-cell>
          <table:table-cell office:value-type="float" office:value="0" table:style-name="ce1">
            <text:p>0</text:p>
          </table:table-cell>
          <table:table-cell office:value-type="float" office:value="1814.5328865188901" table:style-name="ce5">
            <text:p>1,815</text:p>
          </table:table-cell>
          <table:table-cell office:value-type="float" office:value="10925.375868302001" table:style-name="ce5">
            <text:p>10,92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71.158152412505601" table:style-name="ce5">
            <text:p>71</text:p>
          </table:table-cell>
          <table:table-cell office:value-type="float" office:value="428.446112482432" table:style-name="ce5">
            <text:p>428</text:p>
          </table:table-cell>
          <table:table-cell office:value-type="float" office:value="66382.616999999998" table:style-name="ce5">
            <text:p>66,383</text:p>
          </table:table-cell>
          <table:table-cell office:value-type="percentage" office:value="2.7334458454973086E-2" table:formula="of:=[.E58]/[.J58]" table:style-name="ce6">
            <text:p>3%</text:p>
          </table:table-cell>
          <table:table-cell office:value-type="percentage" office:value="0.16458187944446362" table:formula="of:=[.F58]/[.J58]" table:style-name="ce6">
            <text:p>1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9</text:p>
          </table:table-cell>
          <table:table-cell office:value-type="string" table:style-name="ce1">
            <text:p>E06000030</text:p>
          </table:table-cell>
          <table:table-cell office:value-type="string" table:style-name="ce1">
            <text:p>Swindon</text:p>
          </table:table-cell>
          <table:table-cell office:value-type="float" office:value="0" table:style-name="ce1">
            <text:p>0</text:p>
          </table:table-cell>
          <table:table-cell office:value-type="float" office:value="1651.0698855846099" table:style-name="ce5">
            <text:p>1,651</text:p>
          </table:table-cell>
          <table:table-cell office:value-type="float" office:value="10861.659532101399" table:style-name="ce5">
            <text:p>10,86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64.747838650376707" table:style-name="ce5">
            <text:p>65</text:p>
          </table:table-cell>
          <table:table-cell office:value-type="float" office:value="425.94743263142698" table:style-name="ce5">
            <text:p>426</text:p>
          </table:table-cell>
          <table:table-cell office:value-type="float" office:value="53689.292999999998" table:style-name="ce5">
            <text:p>53,689</text:p>
          </table:table-cell>
          <table:table-cell office:value-type="percentage" office:value="3.0752311929021118E-2" table:formula="of:=[.E59]/[.J59]" table:style-name="ce6">
            <text:p>3%</text:p>
          </table:table-cell>
          <table:table-cell office:value-type="percentage" office:value="0.20230587748848544" table:formula="of:=[.F59]/[.J59]" table:style-name="ce6">
            <text:p>2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5</text:p>
          </table:table-cell>
          <table:table-cell office:value-type="string" table:style-name="ce1">
            <text:p>E06000051</text:p>
          </table:table-cell>
          <table:table-cell office:value-type="string" table:style-name="ce1">
            <text:p>Shropshire</text:p>
          </table:table-cell>
          <table:table-cell office:value-type="float" office:value="0" table:style-name="ce1">
            <text:p>0</text:p>
          </table:table-cell>
          <table:table-cell office:value-type="float" office:value="1456.22969569882" table:style-name="ce5">
            <text:p>1,456</text:p>
          </table:table-cell>
          <table:table-cell office:value-type="float" office:value="10784.248763508" table:style-name="ce5">
            <text:p>10,784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7.107046890149597" table:style-name="ce5">
            <text:p>57</text:p>
          </table:table-cell>
          <table:table-cell office:value-type="float" office:value="422.91171621600103" table:style-name="ce5">
            <text:p>423</text:p>
          </table:table-cell>
          <table:table-cell office:value-type="float" office:value="70050.660749999995" table:style-name="ce5">
            <text:p>70,051</text:p>
          </table:table-cell>
          <table:table-cell office:value-type="percentage" office:value="2.0788236400736879E-2" table:formula="of:=[.E60]/[.J60]" table:style-name="ce6">
            <text:p>2%</text:p>
          </table:table-cell>
          <table:table-cell office:value-type="percentage" office:value="0.1539492796791071" table:formula="of:=[.F60]/[.J60]" table:style-name="ce6">
            <text:p>1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3</text:p>
          </table:table-cell>
          <table:table-cell office:value-type="string" table:style-name="ce1">
            <text:p>E06000010</text:p>
          </table:table-cell>
          <table:table-cell office:value-type="string" table:style-name="ce1">
            <text:p>Kingston upon Hull, City of</text:p>
          </table:table-cell>
          <table:table-cell office:value-type="float" office:value="0" table:style-name="ce1">
            <text:p>0</text:p>
          </table:table-cell>
          <table:table-cell office:value-type="float" office:value="1713.4249201837199" table:style-name="ce5">
            <text:p>1,713</text:p>
          </table:table-cell>
          <table:table-cell office:value-type="float" office:value="10739.9588255569" table:style-name="ce5">
            <text:p>10,74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67.193134124851696" table:style-name="ce5">
            <text:p>67</text:p>
          </table:table-cell>
          <table:table-cell office:value-type="float" office:value="421.17485590419199" table:style-name="ce5">
            <text:p>421</text:p>
          </table:table-cell>
          <table:table-cell office:value-type="float" office:value="46685.288999999997" table:style-name="ce5">
            <text:p>46,685</text:p>
          </table:table-cell>
          <table:table-cell office:value-type="percentage" office:value="3.6701602515167464E-2" table:formula="of:=[.E61]/[.J61]" table:style-name="ce6">
            <text:p>4%</text:p>
          </table:table-cell>
          <table:table-cell office:value-type="percentage" office:value="0.23005017331170211" table:formula="of:=[.F61]/[.J61]" table:style-name="ce6">
            <text:p>2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6000064</text:p>
          </table:table-cell>
          <table:table-cell office:value-type="string" table:style-name="ce1">
            <text:p>Westmorland and Furness</text:p>
          </table:table-cell>
          <table:table-cell office:value-type="float" office:value="0" table:style-name="ce1">
            <text:p>0</text:p>
          </table:table-cell>
          <table:table-cell office:value-type="float" office:value="1505.98128383685" table:style-name="ce5">
            <text:p>1,506</text:p>
          </table:table-cell>
          <table:table-cell office:value-type="float" office:value="10337.5357003152" table:style-name="ce5">
            <text:p>10,338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9.058089562229398" table:style-name="ce5">
            <text:p>59</text:p>
          </table:table-cell>
          <table:table-cell office:value-type="float" office:value="405.393556875108" table:style-name="ce5">
            <text:p>405</text:p>
          </table:table-cell>
          <table:table-cell office:value-type="float" office:value="35920.5" table:style-name="ce5">
            <text:p>35,921</text:p>
          </table:table-cell>
          <table:table-cell office:value-type="percentage" office:value="4.1925398695364761E-2" table:formula="of:=[.E62]/[.J62]" table:style-name="ce6">
            <text:p>4%</text:p>
          </table:table-cell>
          <table:table-cell office:value-type="percentage" office:value="0.28778930416656784" table:formula="of:=[.F62]/[.J62]" table:style-name="ce6">
            <text:p>2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25</text:p>
          </table:table-cell>
          <table:table-cell office:value-type="string" table:style-name="ce1">
            <text:p>Newham</text:p>
          </table:table-cell>
          <table:table-cell office:value-type="float" office:value="0" table:style-name="ce1">
            <text:p>0</text:p>
          </table:table-cell>
          <table:table-cell office:value-type="float" office:value="1583.2780562688899" table:style-name="ce5">
            <text:p>1,583</text:p>
          </table:table-cell>
          <table:table-cell office:value-type="float" office:value="10139.5051971671" table:style-name="ce5">
            <text:p>10,14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62.089335539956501" table:style-name="ce5">
            <text:p>62</text:p>
          </table:table-cell>
          <table:table-cell office:value-type="float" office:value="397.62765479086602" table:style-name="ce5">
            <text:p>398</text:p>
          </table:table-cell>
          <table:table-cell office:value-type="float" office:value="85335.683999999994" table:style-name="ce5">
            <text:p>85,336</text:p>
          </table:table-cell>
          <table:table-cell office:value-type="percentage" office:value="1.8553528630167071E-2" table:formula="of:=[.E63]/[.J63]" table:style-name="ce6">
            <text:p>2%</text:p>
          </table:table-cell>
          <table:table-cell office:value-type="percentage" office:value="0.11881905343568935" table:formula="of:=[.F63]/[.J63]" table:style-name="ce6">
            <text:p>1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4</text:p>
          </table:table-cell>
          <table:table-cell office:value-type="string" table:style-name="ce1">
            <text:p>E06000018</text:p>
          </table:table-cell>
          <table:table-cell office:value-type="string" table:style-name="ce1">
            <text:p>Nottingham</text:p>
          </table:table-cell>
          <table:table-cell office:value-type="float" office:value="0" table:style-name="ce1">
            <text:p>0</text:p>
          </table:table-cell>
          <table:table-cell office:value-type="float" office:value="1561.86312218289" table:style-name="ce5">
            <text:p>1,562</text:p>
          </table:table-cell>
          <table:table-cell office:value-type="float" office:value="9964.6931512158608" table:style-name="ce5">
            <text:p>9,96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61.249534203250498" table:style-name="ce5">
            <text:p>61</text:p>
          </table:table-cell>
          <table:table-cell office:value-type="float" office:value="390.772280439837" table:style-name="ce5">
            <text:p>391</text:p>
          </table:table-cell>
          <table:table-cell office:value-type="float" office:value="64665.672749999998" table:style-name="ce5">
            <text:p>64,666</text:p>
          </table:table-cell>
          <table:table-cell office:value-type="percentage" office:value="2.4152893734224547E-2" table:formula="of:=[.E64]/[.J64]" table:style-name="ce6">
            <text:p>2%</text:p>
          </table:table-cell>
          <table:table-cell office:value-type="percentage" office:value="0.1540955614849899" table:formula="of:=[.F64]/[.J64]" table:style-name="ce6">
            <text:p>1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9</text:p>
          </table:table-cell>
          <table:table-cell office:value-type="string" table:style-name="ce1">
            <text:p>E06000059</text:p>
          </table:table-cell>
          <table:table-cell office:value-type="string" table:style-name="ce1">
            <text:p>Dorset</text:p>
          </table:table-cell>
          <table:table-cell office:value-type="float" office:value="0" table:style-name="ce1">
            <text:p>0</text:p>
          </table:table-cell>
          <table:table-cell office:value-type="float" office:value="1393.90743159878" table:style-name="ce5">
            <text:p>1,394</text:p>
          </table:table-cell>
          <table:table-cell office:value-type="float" office:value="9891.3694412744098" table:style-name="ce5">
            <text:p>9,89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4.6630365332854" table:style-name="ce5">
            <text:p>55</text:p>
          </table:table-cell>
          <table:table-cell office:value-type="float" office:value="387.89684083429103" table:style-name="ce5">
            <text:p>388</text:p>
          </table:table-cell>
          <table:table-cell office:value-type="float" office:value="77167.209000000003" table:style-name="ce5">
            <text:p>77,167</text:p>
          </table:table-cell>
          <table:table-cell office:value-type="percentage" office:value="1.8063468274442579E-2" table:formula="of:=[.E65]/[.J65]" table:style-name="ce6">
            <text:p>2%</text:p>
          </table:table-cell>
          <table:table-cell office:value-type="percentage" office:value="0.12818099254146162" table:formula="of:=[.F65]/[.J65]" table:style-name="ce6">
            <text:p>1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1</text:p>
          </table:table-cell>
          <table:table-cell office:value-type="string" table:style-name="ce1">
            <text:p>E06000004</text:p>
          </table:table-cell>
          <table:table-cell office:value-type="string" table:style-name="ce1">
            <text:p>Stockton-on-Tees</text:p>
          </table:table-cell>
          <table:table-cell office:value-type="float" office:value="0" table:style-name="ce1">
            <text:p>0</text:p>
          </table:table-cell>
          <table:table-cell office:value-type="float" office:value="1543.97346944132" table:style-name="ce5">
            <text:p>1,544</text:p>
          </table:table-cell>
          <table:table-cell office:value-type="float" office:value="9889.1339492628103" table:style-name="ce5">
            <text:p>9,889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60.547979193777401" table:style-name="ce5">
            <text:p>61</text:p>
          </table:table-cell>
          <table:table-cell office:value-type="float" office:value="387.80917448089502" table:style-name="ce5">
            <text:p>388</text:p>
          </table:table-cell>
          <table:table-cell office:value-type="float" office:value="45717.671999999999" table:style-name="ce5">
            <text:p>45,718</text:p>
          </table:table-cell>
          <table:table-cell office:value-type="percentage" office:value="3.3771917989203828E-2" table:formula="of:=[.E66]/[.J66]" table:style-name="ce6">
            <text:p>3%</text:p>
          </table:table-cell>
          <table:table-cell office:value-type="percentage" office:value="0.21630878206709236" table:formula="of:=[.F66]/[.J66]" table:style-name="ce6">
            <text:p>2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17</text:p>
          </table:table-cell>
          <table:table-cell office:value-type="string" table:style-name="ce1">
            <text:p>Hillingdon</text:p>
          </table:table-cell>
          <table:table-cell office:value-type="float" office:value="0" table:style-name="ce1">
            <text:p>0</text:p>
          </table:table-cell>
          <table:table-cell office:value-type="float" office:value="1545.3073799368301" table:style-name="ce5">
            <text:p>1,545</text:p>
          </table:table-cell>
          <table:table-cell office:value-type="float" office:value="9805.4910315160705" table:style-name="ce5">
            <text:p>9,80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60.600289409287399" table:style-name="ce5">
            <text:p>61</text:p>
          </table:table-cell>
          <table:table-cell office:value-type="float" office:value="384.52906005945403" table:style-name="ce5">
            <text:p>385</text:p>
          </table:table-cell>
          <table:table-cell office:value-type="float" office:value="84688.243499999997" table:style-name="ce5">
            <text:p>84,688</text:p>
          </table:table-cell>
          <table:table-cell office:value-type="percentage" office:value="1.8247011817370262E-2" table:formula="of:=[.E67]/[.J67]" table:style-name="ce6">
            <text:p>2%</text:p>
          </table:table-cell>
          <table:table-cell office:value-type="percentage" office:value="0.11578337944293379" table:formula="of:=[.F67]/[.J67]" table:style-name="ce6">
            <text:p>1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5</text:p>
          </table:table-cell>
          <table:table-cell office:value-type="string" table:style-name="ce1">
            <text:p>E08000030</text:p>
          </table:table-cell>
          <table:table-cell office:value-type="string" table:style-name="ce1">
            <text:p>Walsall</text:p>
          </table:table-cell>
          <table:table-cell office:value-type="float" office:value="0" table:style-name="ce1">
            <text:p>0</text:p>
          </table:table-cell>
          <table:table-cell office:value-type="float" office:value="1540.46909997898" table:style-name="ce5">
            <text:p>1,540</text:p>
          </table:table-cell>
          <table:table-cell office:value-type="float" office:value="9804.0021615640799" table:style-name="ce5">
            <text:p>9,804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60.410552940352098" table:style-name="ce5">
            <text:p>60</text:p>
          </table:table-cell>
          <table:table-cell office:value-type="float" office:value="384.47067300251302" table:style-name="ce5">
            <text:p>384</text:p>
          </table:table-cell>
          <table:table-cell office:value-type="float" office:value="45179.966999999997" table:style-name="ce5">
            <text:p>45,180</text:p>
          </table:table-cell>
          <table:table-cell office:value-type="percentage" office:value="3.4096286524046823E-2" table:formula="of:=[.E68]/[.J68]" table:style-name="ce6">
            <text:p>3%</text:p>
          </table:table-cell>
          <table:table-cell office:value-type="percentage" office:value="0.21699887832065218" table:formula="of:=[.F68]/[.J68]" table:style-name="ce6">
            <text:p>2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4</text:p>
          </table:table-cell>
          <table:table-cell office:value-type="string" table:style-name="ce1">
            <text:p>E06000015</text:p>
          </table:table-cell>
          <table:table-cell office:value-type="string" table:style-name="ce1">
            <text:p>Derby</text:p>
          </table:table-cell>
          <table:table-cell office:value-type="float" office:value="0" table:style-name="ce1">
            <text:p>0</text:p>
          </table:table-cell>
          <table:table-cell office:value-type="float" office:value="1440.2337972796699" table:style-name="ce5">
            <text:p>1,440</text:p>
          </table:table-cell>
          <table:table-cell office:value-type="float" office:value="9722.0068966320105" table:style-name="ce5">
            <text:p>9,72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6.479756756065598" table:style-name="ce5">
            <text:p>56</text:p>
          </table:table-cell>
          <table:table-cell office:value-type="float" office:value="381.25517241694098" table:style-name="ce5">
            <text:p>381</text:p>
          </table:table-cell>
          <table:table-cell office:value-type="float" office:value="58639.21875" table:style-name="ce5">
            <text:p>58,639</text:p>
          </table:table-cell>
          <table:table-cell office:value-type="percentage" office:value="2.4560930857893976E-2" table:formula="of:=[.E69]/[.J69]" table:style-name="ce6">
            <text:p>2%</text:p>
          </table:table-cell>
          <table:table-cell office:value-type="percentage" office:value="0.16579359520597314" table:formula="of:=[.F69]/[.J69]" table:style-name="ce6">
            <text:p>1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1</text:p>
          </table:table-cell>
          <table:table-cell office:value-type="string" table:style-name="ce1">
            <text:p>E08000022</text:p>
          </table:table-cell>
          <table:table-cell office:value-type="string" table:style-name="ce1">
            <text:p>North Tyneside</text:p>
          </table:table-cell>
          <table:table-cell office:value-type="float" office:value="0" table:style-name="ce1">
            <text:p>0</text:p>
          </table:table-cell>
          <table:table-cell office:value-type="float" office:value="1685.2991194240301" table:style-name="ce5">
            <text:p>1,685</text:p>
          </table:table-cell>
          <table:table-cell office:value-type="float" office:value="9654.1825674784995" table:style-name="ce5">
            <text:p>9,654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66.090161546040406" table:style-name="ce5">
            <text:p>66</text:p>
          </table:table-cell>
          <table:table-cell office:value-type="float" office:value="378.59539480307899" table:style-name="ce5">
            <text:p>379</text:p>
          </table:table-cell>
          <table:table-cell office:value-type="float" office:value="47376.231" table:style-name="ce5">
            <text:p>47,376</text:p>
          </table:table-cell>
          <table:table-cell office:value-type="percentage" office:value="3.557267186205737E-2" table:formula="of:=[.E70]/[.J70]" table:style-name="ce6">
            <text:p>4%</text:p>
          </table:table-cell>
          <table:table-cell office:value-type="percentage" office:value="0.20377692280921417" table:formula="of:=[.F70]/[.J70]" table:style-name="ce6">
            <text:p>2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9</text:p>
          </table:table-cell>
          <table:table-cell office:value-type="string" table:style-name="ce1">
            <text:p>E06000058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0" table:style-name="ce1">
            <text:p>0</text:p>
          </table:table-cell>
          <table:table-cell office:value-type="float" office:value="1149.63370550377" table:style-name="ce5">
            <text:p>1,150</text:p>
          </table:table-cell>
          <table:table-cell office:value-type="float" office:value="9590.7205819529408" table:style-name="ce5">
            <text:p>9,59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45.083674725637998" table:style-name="ce5">
            <text:p>45</text:p>
          </table:table-cell>
          <table:table-cell office:value-type="float" office:value="376.10668948835098" table:style-name="ce5">
            <text:p>376</text:p>
          </table:table-cell>
          <table:table-cell office:value-type="float" office:value="90395.644499999995" table:style-name="ce5">
            <text:p>90,396</text:p>
          </table:table-cell>
          <table:table-cell office:value-type="percentage" office:value="1.2717799755316419E-2" table:formula="of:=[.E71]/[.J71]" table:style-name="ce6">
            <text:p>1%</text:p>
          </table:table-cell>
          <table:table-cell office:value-type="percentage" office:value="0.10609715362948645" table:formula="of:=[.F71]/[.J71]" table:style-name="ce6">
            <text:p>1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31</text:p>
          </table:table-cell>
          <table:table-cell office:value-type="string" table:style-name="ce1">
            <text:p>Waltham Forest</text:p>
          </table:table-cell>
          <table:table-cell office:value-type="float" office:value="0" table:style-name="ce1">
            <text:p>0</text:p>
          </table:table-cell>
          <table:table-cell office:value-type="float" office:value="1853.0614672189499" table:style-name="ce5">
            <text:p>1,853</text:p>
          </table:table-cell>
          <table:table-cell office:value-type="float" office:value="9447.7357828923396" table:style-name="ce5">
            <text:p>9,448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72.6690771458412" table:style-name="ce5">
            <text:p>73</text:p>
          </table:table-cell>
          <table:table-cell office:value-type="float" office:value="370.49944246636602" table:style-name="ce5">
            <text:p>370</text:p>
          </table:table-cell>
          <table:table-cell office:value-type="float" office:value="81514.476750000002" table:style-name="ce5">
            <text:p>81,514</text:p>
          </table:table-cell>
          <table:table-cell office:value-type="percentage" office:value="2.273291249727552E-2" table:formula="of:=[.E72]/[.J72]" table:style-name="ce6">
            <text:p>2%</text:p>
          </table:table-cell>
          <table:table-cell office:value-type="percentage" office:value="0.11590255080539837" table:formula="of:=[.F72]/[.J72]" table:style-name="ce6">
            <text:p>1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08</text:p>
          </table:table-cell>
          <table:table-cell office:value-type="string" table:style-name="ce1">
            <text:p>Croyd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65.7532964303009" table:style-name="ce5">
            <text:p>9,266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3.36287436981598" table:style-name="ce5">
            <text:p>363</text:p>
          </table:table-cell>
          <table:table-cell office:value-type="float" office:value="127428.9345" table:style-name="ce5">
            <text:p>127,429</text:p>
          </table:table-cell>
          <table:table-cell office:value-type="percentage" office:value="0" table:formula="of:=[.E73]/[.J73]" table:style-name="ce6">
            <text:p>0%</text:p>
          </table:table-cell>
          <table:table-cell office:value-type="percentage" office:value="7.2713103446927912E-2" table:formula="of:=[.F73]/[.J73]" table:style-name="ce6">
            <text:p>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6</text:p>
          </table:table-cell>
          <table:table-cell office:value-type="string" table:style-name="ce1">
            <text:p>E06000034</text:p>
          </table:table-cell>
          <table:table-cell office:value-type="string" table:style-name="ce1">
            <text:p>Thurrock</text:p>
          </table:table-cell>
          <table:table-cell office:value-type="float" office:value="0" table:style-name="ce1">
            <text:p>0</text:p>
          </table:table-cell>
          <table:table-cell office:value-type="float" office:value="1401.3434729134499" table:style-name="ce5">
            <text:p>1,401</text:p>
          </table:table-cell>
          <table:table-cell office:value-type="float" office:value="9131.0505290926703" table:style-name="ce5">
            <text:p>9,13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4.954645996605997" table:style-name="ce5">
            <text:p>55</text:p>
          </table:table-cell>
          <table:table-cell office:value-type="float" office:value="358.08041290559498" table:style-name="ce5">
            <text:p>358</text:p>
          </table:table-cell>
          <table:table-cell office:value-type="float" office:value="40477.898999999998" table:style-name="ce5">
            <text:p>40,478</text:p>
          </table:table-cell>
          <table:table-cell office:value-type="percentage" office:value="3.4619965648746989E-2" table:formula="of:=[.E74]/[.J74]" table:style-name="ce6">
            <text:p>3%</text:p>
          </table:table-cell>
          <table:table-cell office:value-type="percentage" office:value="0.22558113821798584" table:formula="of:=[.F74]/[.J74]" table:style-name="ce6">
            <text:p>2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8000014</text:p>
          </table:table-cell>
          <table:table-cell office:value-type="string" table:style-name="ce1">
            <text:p>Sefton</text:p>
          </table:table-cell>
          <table:table-cell office:value-type="float" office:value="0" table:style-name="ce1">
            <text:p>0</text:p>
          </table:table-cell>
          <table:table-cell office:value-type="float" office:value="1782.48465552989" table:style-name="ce5">
            <text:p>1,782</text:p>
          </table:table-cell>
          <table:table-cell office:value-type="float" office:value="9087.9036450853091" table:style-name="ce5">
            <text:p>9,088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69.901359040387902" table:style-name="ce5">
            <text:p>70</text:p>
          </table:table-cell>
          <table:table-cell office:value-type="float" office:value="356.38837823863997" table:style-name="ce5">
            <text:p>356</text:p>
          </table:table-cell>
          <table:table-cell office:value-type="float" office:value="59513.742749999998" table:style-name="ce5">
            <text:p>59,514</text:p>
          </table:table-cell>
          <table:table-cell office:value-type="percentage" office:value="2.9950807547386021E-2" table:formula="of:=[.E75]/[.J75]" table:style-name="ce6">
            <text:p>3%</text:p>
          </table:table-cell>
          <table:table-cell office:value-type="percentage" office:value="0.1527026065771222" table:formula="of:=[.F75]/[.J75]" table:style-name="ce6">
            <text:p>1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8000007</text:p>
          </table:table-cell>
          <table:table-cell office:value-type="string" table:style-name="ce1">
            <text:p>Stock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08.7421477808402" table:style-name="ce5">
            <text:p>8,909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9.36243716787601" table:style-name="ce5">
            <text:p>349</text:p>
          </table:table-cell>
          <table:table-cell office:value-type="float" office:value="88303.88175" table:style-name="ce5">
            <text:p>88,304</text:p>
          </table:table-cell>
          <table:table-cell office:value-type="percentage" office:value="0" table:formula="of:=[.E76]/[.J76]" table:style-name="ce6">
            <text:p>0%</text:p>
          </table:table-cell>
          <table:table-cell office:value-type="percentage" office:value="0.10088732195264836" table:formula="of:=[.F76]/[.J76]" table:style-name="ce6">
            <text:p>1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5</text:p>
          </table:table-cell>
          <table:table-cell office:value-type="string" table:style-name="ce1">
            <text:p>E06000021</text:p>
          </table:table-cell>
          <table:table-cell office:value-type="string" table:style-name="ce1">
            <text:p>Stoke-on-Trent</text:p>
          </table:table-cell>
          <table:table-cell office:value-type="float" office:value="0" table:style-name="ce1">
            <text:p>0</text:p>
          </table:table-cell>
          <table:table-cell office:value-type="float" office:value="1422.8715072535799" table:style-name="ce5">
            <text:p>1,423</text:p>
          </table:table-cell>
          <table:table-cell office:value-type="float" office:value="8901.8304980838093" table:style-name="ce5">
            <text:p>8,90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5.798882637395202" table:style-name="ce5">
            <text:p>56</text:p>
          </table:table-cell>
          <table:table-cell office:value-type="float" office:value="349.09139208171803" table:style-name="ce5">
            <text:p>349</text:p>
          </table:table-cell>
          <table:table-cell office:value-type="float" office:value="55984.466999999997" table:style-name="ce5">
            <text:p>55,984</text:p>
          </table:table-cell>
          <table:table-cell office:value-type="percentage" office:value="2.5415469388206911E-2" table:formula="of:=[.E77]/[.J77]" table:style-name="ce6">
            <text:p>3%</text:p>
          </table:table-cell>
          <table:table-cell office:value-type="percentage" office:value="0.15900536300691778" table:formula="of:=[.F77]/[.J77]" table:style-name="ce6">
            <text:p>1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5</text:p>
          </table:table-cell>
          <table:table-cell office:value-type="string" table:style-name="ce1">
            <text:p>E08000031</text:p>
          </table:table-cell>
          <table:table-cell office:value-type="string" table:style-name="ce1">
            <text:p>Wolverhampton</text:p>
          </table:table-cell>
          <table:table-cell office:value-type="float" office:value="0" table:style-name="ce1">
            <text:p>0</text:p>
          </table:table-cell>
          <table:table-cell office:value-type="float" office:value="1375.39338718766" table:style-name="ce5">
            <text:p>1,375</text:p>
          </table:table-cell>
          <table:table-cell office:value-type="float" office:value="8812.9559766239508" table:style-name="ce5">
            <text:p>8,813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3.9369955759867" table:style-name="ce5">
            <text:p>54</text:p>
          </table:table-cell>
          <table:table-cell office:value-type="float" office:value="345.606116730351" table:style-name="ce5">
            <text:p>346</text:p>
          </table:table-cell>
          <table:table-cell office:value-type="float" office:value="49103.727749999998" table:style-name="ce5">
            <text:p>49,104</text:p>
          </table:table-cell>
          <table:table-cell office:value-type="percentage" office:value="2.8009958718208723E-2" table:formula="of:=[.E78]/[.J78]" table:style-name="ce6">
            <text:p>3%</text:p>
          </table:table-cell>
          <table:table-cell office:value-type="percentage" office:value="0.17947631229736832" table:formula="of:=[.F78]/[.J78]" table:style-name="ce6">
            <text:p>1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5</text:p>
          </table:table-cell>
          <table:table-cell office:value-type="string" table:style-name="ce1">
            <text:p>E06000020</text:p>
          </table:table-cell>
          <table:table-cell office:value-type="string" table:style-name="ce1">
            <text:p>Telford and Wrekin</text:p>
          </table:table-cell>
          <table:table-cell office:value-type="float" office:value="0" table:style-name="ce1">
            <text:p>0</text:p>
          </table:table-cell>
          <table:table-cell office:value-type="float" office:value="1339.36625778852" table:style-name="ce5">
            <text:p>1,339</text:p>
          </table:table-cell>
          <table:table-cell office:value-type="float" office:value="8749.2829902950107" table:style-name="ce5">
            <text:p>8,749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2.524166972099003" table:style-name="ce5">
            <text:p>53</text:p>
          </table:table-cell>
          <table:table-cell office:value-type="float" office:value="343.109136874314" table:style-name="ce5">
            <text:p>343</text:p>
          </table:table-cell>
          <table:table-cell office:value-type="float" office:value="45910.425750000002" table:style-name="ce5">
            <text:p>45,910</text:p>
          </table:table-cell>
          <table:table-cell office:value-type="percentage" office:value="2.9173466285890844E-2" table:formula="of:=[.E79]/[.J79]" table:style-name="ce6">
            <text:p>3%</text:p>
          </table:table-cell>
          <table:table-cell office:value-type="percentage" office:value="0.19057290032417115" table:formula="of:=[.F79]/[.J79]" table:style-name="ce6">
            <text:p>1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4</text:p>
          </table:table-cell>
          <table:table-cell office:value-type="string" table:style-name="ce1">
            <text:p>E06000016</text:p>
          </table:table-cell>
          <table:table-cell office:value-type="string" table:style-name="ce1">
            <text:p>Leicester</text:p>
          </table:table-cell>
          <table:table-cell office:value-type="float" office:value="0" table:style-name="ce1">
            <text:p>0</text:p>
          </table:table-cell>
          <table:table-cell office:value-type="float" office:value="1365.1940601454301" table:style-name="ce5">
            <text:p>1,365</text:p>
          </table:table-cell>
          <table:table-cell office:value-type="float" office:value="8716.8843516987108" table:style-name="ce5">
            <text:p>8,717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3.537021966487302" table:style-name="ce5">
            <text:p>54</text:p>
          </table:table-cell>
          <table:table-cell office:value-type="float" office:value="341.83860202740101" table:style-name="ce5">
            <text:p>342</text:p>
          </table:table-cell>
          <table:table-cell office:value-type="float" office:value="75151.518750000003" table:style-name="ce5">
            <text:p>75,152</text:p>
          </table:table-cell>
          <table:table-cell office:value-type="percentage" office:value="1.816588783370968E-2" table:formula="of:=[.E80]/[.J80]" table:style-name="ce6">
            <text:p>2%</text:p>
          </table:table-cell>
          <table:table-cell office:value-type="percentage" office:value="0.11599079428715751" table:formula="of:=[.F80]/[.J80]" table:style-name="ce6">
            <text:p>1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05</text:p>
          </table:table-cell>
          <table:table-cell office:value-type="string" table:style-name="ce1">
            <text:p>Brent</text:p>
          </table:table-cell>
          <table:table-cell office:value-type="float" office:value="0" table:style-name="ce1">
            <text:p>0</text:p>
          </table:table-cell>
          <table:table-cell office:value-type="float" office:value="1349.9442227844099" table:style-name="ce5">
            <text:p>1,350</text:p>
          </table:table-cell>
          <table:table-cell office:value-type="float" office:value="8559.1320779724792" table:style-name="ce5">
            <text:p>8,559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2.938989128800301" table:style-name="ce5">
            <text:p>53</text:p>
          </table:table-cell>
          <table:table-cell office:value-type="float" office:value="335.65223835186202" table:style-name="ce5">
            <text:p>336</text:p>
          </table:table-cell>
          <table:table-cell office:value-type="float" office:value="79094.116500000004" table:style-name="ce5">
            <text:p>79,094</text:p>
          </table:table-cell>
          <table:table-cell office:value-type="percentage" office:value="1.7067568139337012E-2" table:formula="of:=[.E81]/[.J81]" table:style-name="ce6">
            <text:p>2%</text:p>
          </table:table-cell>
          <table:table-cell office:value-type="percentage" office:value="0.10821452285863106" table:formula="of:=[.F81]/[.J81]" table:style-name="ce6">
            <text:p>11%</text:p>
          </table:table-cell>
          <table:table-cell table:number-columns-repeated="23" table:style-name="ce1"/>
          <table:table-cell table:number-columns-repeated="110" table:style-name="ce16"/>
          <table:table-cell table:number-columns-repeated="16239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06000044</text:p>
          </table:table-cell>
          <table:table-cell office:value-type="string" table:style-name="ce1">
            <text:p>Portsmouth</text:p>
          </table:table-cell>
          <table:table-cell office:value-type="float" office:value="0" table:style-name="ce1">
            <text:p>0</text:p>
          </table:table-cell>
          <table:table-cell office:value-type="float" office:value="1079.32713659316" table:style-name="ce5">
            <text:p>1,079</text:p>
          </table:table-cell>
          <table:table-cell office:value-type="float" office:value="8388.4159224477808" table:style-name="ce5">
            <text:p>8,388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42.326554376202303" table:style-name="ce5">
            <text:p>42</text:p>
          </table:table-cell>
          <table:table-cell office:value-type="float" office:value="328.957487154815" table:style-name="ce5">
            <text:p>329</text:p>
          </table:table-cell>
          <table:table-cell office:value-type="float" office:value="50637.552000000003" table:style-name="ce5">
            <text:p>50,638</text:p>
          </table:table-cell>
          <table:table-cell office:value-type="percentage" office:value="2.1314757407568993E-2" table:formula="of:=[.E82]/[.J82]" table:style-name="ce6">
            <text:p>2%</text:p>
          </table:table-cell>
          <table:table-cell office:value-type="percentage" office:value="0.16565603176172064" table:formula="of:=[.F82]/[.J82]" table:style-name="ce6">
            <text:p>17%</text:p>
          </table:table-cell>
          <table:table-cell table:number-columns-repeated="23" table:style-name="ce1"/>
          <table:table-cell table:number-columns-repeated="110" table:style-name="ce16"/>
          <table:table-cell table:number-columns-repeated="16239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26</text:p>
          </table:table-cell>
          <table:table-cell office:value-type="string" table:style-name="ce1">
            <text:p>Redbridge</text:p>
          </table:table-cell>
          <table:table-cell office:value-type="float" office:value="0" table:style-name="ce1">
            <text:p>0</text:p>
          </table:table-cell>
          <table:table-cell office:value-type="float" office:value="1300.9150078098" table:style-name="ce5">
            <text:p>1,301</text:p>
          </table:table-cell>
          <table:table-cell office:value-type="float" office:value="8287.37555612697" table:style-name="ce5">
            <text:p>8,287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1.016274816070698" table:style-name="ce5">
            <text:p>51</text:p>
          </table:table-cell>
          <table:table-cell office:value-type="float" office:value="324.99511984811699" table:style-name="ce5">
            <text:p>325</text:p>
          </table:table-cell>
          <table:table-cell office:value-type="float" office:value="94783.773000000001" table:style-name="ce5">
            <text:p>94,784</text:p>
          </table:table-cell>
          <table:table-cell office:value-type="percentage" office:value="1.372508148425153E-2" table:formula="of:=[.E83]/[.J83]" table:style-name="ce6">
            <text:p>1%</text:p>
          </table:table-cell>
          <table:table-cell office:value-type="percentage" office:value="8.7434539624487939E-2" table:formula="of:=[.F83]/[.J83]" table:style-name="ce6">
            <text:p>9%</text:p>
          </table:table-cell>
          <table:table-cell table:number-columns-repeated="23" table:style-name="ce1"/>
          <table:table-cell table:number-columns-repeated="110" table:style-name="ce16"/>
          <table:table-cell table:number-columns-repeated="16239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18</text:p>
          </table:table-cell>
          <table:table-cell office:value-type="string" table:style-name="ce1">
            <text:p>Hounslow</text:p>
          </table:table-cell>
          <table:table-cell office:value-type="float" office:value="0" table:style-name="ce1">
            <text:p>0</text:p>
          </table:table-cell>
          <table:table-cell office:value-type="float" office:value="1067.4046298749199" table:style-name="ce5">
            <text:p>1,067</text:p>
          </table:table-cell>
          <table:table-cell office:value-type="float" office:value="8231.9287039417995" table:style-name="ce5">
            <text:p>8,23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41.8590050931343" table:style-name="ce5">
            <text:p>42</text:p>
          </table:table-cell>
          <table:table-cell office:value-type="float" office:value="322.82073348791403" table:style-name="ce5">
            <text:p>323</text:p>
          </table:table-cell>
          <table:table-cell office:value-type="float" office:value="74725.224000000002" table:style-name="ce5">
            <text:p>74,725</text:p>
          </table:table-cell>
          <table:table-cell office:value-type="percentage" office:value="1.4284395184615571E-2" table:formula="of:=[.E84]/[.J84]" table:style-name="ce6">
            <text:p>1%</text:p>
          </table:table-cell>
          <table:table-cell office:value-type="percentage" office:value="0.11016265008374949" table:formula="of:=[.F84]/[.J84]" table:style-name="ce6">
            <text:p>11%</text:p>
          </table:table-cell>
          <table:table-cell table:number-columns-repeated="23" table:style-name="ce1"/>
          <table:table-cell table:number-columns-repeated="110" table:style-name="ce16"/>
          <table:table-cell table:number-columns-repeated="16239"/>
        </table:table-row>
        <table:table-row table:style-name="ro2">
          <table:table-cell office:value-type="string" table:style-name="ce7">
            <text:p>E12000002</text:p>
          </table:table-cell>
          <table:table-cell office:value-type="string" table:style-name="ce7">
            <text:p>E08000011</text:p>
          </table:table-cell>
          <table:table-cell office:value-type="string" table:style-name="ce7">
            <text:p>Knowsley</text:p>
          </table:table-cell>
          <table:table-cell office:value-type="float" office:value="0" table:style-name="ce7">
            <text:p>0</text:p>
          </table:table-cell>
          <table:table-cell office:value-type="float" office:value="1256.58973893143" table:style-name="ce8">
            <text:p>1,257</text:p>
          </table:table-cell>
          <table:table-cell office:value-type="float" office:value="8121.2613218691204" table:style-name="ce8">
            <text:p>8,121</text:p>
          </table:table-cell>
          <table:table-cell office:value-type="float" office:value="-1.7833229446528001E-14" table:style-name="ce8">
            <text:p>0</text:p>
          </table:table-cell>
          <table:table-cell office:value-type="float" office:value="49.278028977703102" table:style-name="ce8">
            <text:p>49</text:p>
          </table:table-cell>
          <table:table-cell office:value-type="float" office:value="318.48083615172999" table:style-name="ce8">
            <text:p>318</text:p>
          </table:table-cell>
          <table:table-cell office:value-type="float" office:value="36633.260999999999" table:style-name="ce8">
            <text:p>36,633</text:p>
          </table:table-cell>
          <table:table-cell office:value-type="percentage" office:value="3.4301880439511788E-2" table:formula="of:=[.E85]/[.J85]" table:style-name="ce9">
            <text:p>3%</text:p>
          </table:table-cell>
          <table:table-cell office:value-type="percentage" office:value="0.22169091967731513" table:formula="of:=[.F85]/[.J85]" table:style-name="ce9">
            <text:p>22%</text:p>
          </table:table-cell>
          <table:table-cell table:number-columns-repeated="23" table:style-name="ce1"/>
          <table:table-cell table:number-columns-repeated="110" table:style-name="ce16"/>
          <table:table-cell table:number-columns-repeated="16239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6000050</text:p>
          </table:table-cell>
          <table:table-cell office:value-type="string" table:style-name="ce1">
            <text:p>Cheshire West and Chester</text:p>
          </table:table-cell>
          <table:table-cell office:value-type="float" office:value="0" table:style-name="ce1">
            <text:p>0</text:p>
          </table:table-cell>
          <table:table-cell office:value-type="float" office:value="1251.1955743830499" table:style-name="ce5">
            <text:p>1,251</text:p>
          </table:table-cell>
          <table:table-cell office:value-type="float" office:value="8022.7248755184801" table:style-name="ce5">
            <text:p>8,023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49.066493113060801" table:style-name="ce5">
            <text:p>49</text:p>
          </table:table-cell>
          <table:table-cell office:value-type="float" office:value="314.61666178503799" table:style-name="ce5">
            <text:p>315</text:p>
          </table:table-cell>
          <table:table-cell office:value-type="float" office:value="106294.734" table:style-name="ce5">
            <text:p>106,295</text:p>
          </table:table-cell>
          <table:table-cell office:value-type="percentage" office:value="1.1771002450441713E-2" table:formula="of:=[.E86]/[.J86]" table:style-name="ce6">
            <text:p>1%</text:p>
          </table:table-cell>
          <table:table-cell office:value-type="percentage" office:value="7.5476221385703646E-2" table:formula="of:=[.F86]/[.J86]" table:style-name="ce6">
            <text:p>8%</text:p>
          </table:table-cell>
          <table:table-cell table:number-columns-repeated="23" table:style-name="ce1"/>
          <table:table-cell table:number-columns-repeated="110" table:style-name="ce16"/>
          <table:table-cell table:number-columns-repeated="16239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8000004</text:p>
          </table:table-cell>
          <table:table-cell office:value-type="string" table:style-name="ce1">
            <text:p>Oldham</text:p>
          </table:table-cell>
          <table:table-cell office:value-type="float" office:value="0" table:style-name="ce1">
            <text:p>0</text:p>
          </table:table-cell>
          <table:table-cell office:value-type="float" office:value="1469.65798159418" table:style-name="ce5">
            <text:p>1,470</text:p>
          </table:table-cell>
          <table:table-cell office:value-type="float" office:value="8011.9819235642699" table:style-name="ce5">
            <text:p>8,01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7.633646337026597" table:style-name="ce5">
            <text:p>58</text:p>
          </table:table-cell>
          <table:table-cell office:value-type="float" office:value="314.19536955154001" table:style-name="ce5">
            <text:p>314</text:p>
          </table:table-cell>
          <table:table-cell office:value-type="float" office:value="70258.187999999995" table:style-name="ce5">
            <text:p>70,258</text:p>
          </table:table-cell>
          <table:table-cell office:value-type="percentage" office:value="2.0917960218304808E-2" table:formula="of:=[.E87]/[.J87]" table:style-name="ce6">
            <text:p>2%</text:p>
          </table:table-cell>
          <table:table-cell office:value-type="percentage" office:value="0.11403627323215723" table:formula="of:=[.F87]/[.J87]" table:style-name="ce6">
            <text:p>11%</text:p>
          </table:table-cell>
          <table:table-cell table:number-columns-repeated="23" table:style-name="ce1"/>
          <table:table-cell table:number-columns-repeated="110" table:style-name="ce16"/>
          <table:table-cell table:number-columns-repeated="16239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06000042</text:p>
          </table:table-cell>
          <table:table-cell office:value-type="string" table:style-name="ce1">
            <text:p>Milton Keynes</text:p>
          </table:table-cell>
          <table:table-cell office:value-type="float" office:value="0" table:style-name="ce1">
            <text:p>0</text:p>
          </table:table-cell>
          <table:table-cell office:value-type="float" office:value="1381.5397782760999" table:style-name="ce5">
            <text:p>1,382</text:p>
          </table:table-cell>
          <table:table-cell office:value-type="float" office:value="8010.1075744360496" table:style-name="ce5">
            <text:p>8,01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4.178030520631303" table:style-name="ce5">
            <text:p>54</text:p>
          </table:table-cell>
          <table:table-cell office:value-type="float" office:value="314.12186566415897" table:style-name="ce5">
            <text:p>314</text:p>
          </table:table-cell>
          <table:table-cell office:value-type="float" office:value="87795.744749999998" table:style-name="ce5">
            <text:p>87,796</text:p>
          </table:table-cell>
          <table:table-cell office:value-type="percentage" office:value="1.5735839842922456E-2" table:formula="of:=[.E88]/[.J88]" table:style-name="ce6">
            <text:p>2%</text:p>
          </table:table-cell>
          <table:table-cell office:value-type="percentage" office:value="9.1235715321340213E-2" table:formula="of:=[.F88]/[.J88]" table:style-name="ce6">
            <text:p>9%</text:p>
          </table:table-cell>
          <table:table-cell table:number-columns-repeated="8" table:style-name="ce16"/>
          <table:table-cell table:number-columns-repeated="15" table:style-name="ce7"/>
          <table:table-cell table:number-columns-repeated="110" table:style-name="ce16"/>
          <table:table-cell table:number-columns-repeated="16239" table:style-name="ce7"/>
        </table:table-row>
        <table:table-row table:style-name="ro3">
          <table:table-cell office:value-type="string" table:style-name="ce1">
            <text:p>E12000003</text:p>
          </table:table-cell>
          <table:table-cell office:value-type="string" table:style-name="ce1">
            <text:p>E08000033</text:p>
          </table:table-cell>
          <table:table-cell office:value-type="string" table:style-name="ce1">
            <text:p>Calderdale</text:p>
          </table:table-cell>
          <table:table-cell office:value-type="float" office:value="0" table:style-name="ce1">
            <text:p>0</text:p>
          </table:table-cell>
          <table:table-cell office:value-type="float" office:value="1457.6182342602899" table:style-name="ce5">
            <text:p>1,458</text:p>
          </table:table-cell>
          <table:table-cell office:value-type="float" office:value="7986.8700053610401" table:style-name="ce5">
            <text:p>7,987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7.161499382756297" table:style-name="ce5">
            <text:p>57</text:p>
          </table:table-cell>
          <table:table-cell office:value-type="float" office:value="313.21058844553102" table:style-name="ce5">
            <text:p>313</text:p>
          </table:table-cell>
          <table:table-cell office:value-type="float" office:value="57304.925999999999" table:style-name="ce5">
            <text:p>57,305</text:p>
          </table:table-cell>
          <table:table-cell office:value-type="percentage" office:value="2.5436176887485902E-2" table:formula="of:=[.E89]/[.J89]" table:style-name="ce6">
            <text:p>3%</text:p>
          </table:table-cell>
          <table:table-cell office:value-type="percentage" office:value="0.13937492922268219" table:formula="of:=[.F89]/[.J89]" table:style-name="ce6">
            <text:p>14%</text:p>
          </table:table-cell>
          <table:table-cell table:number-columns-repeated="8" table:style-name="ce17"/>
          <table:table-cell table:number-columns-repeated="15" table:style-name="ce10"/>
          <table:table-cell table:number-columns-repeated="110" table:style-name="ce17"/>
          <table:table-cell table:number-columns-repeated="16239" table:style-name="ce10"/>
        </table:table-row>
        <table:table-row table:style-name="ro2">
          <table:table-cell office:value-type="string" table:style-name="ce1">
            <text:p>E12000006</text:p>
          </table:table-cell>
          <table:table-cell office:value-type="string" table:style-name="ce1">
            <text:p>E06000055</text:p>
          </table:table-cell>
          <table:table-cell office:value-type="string" table:style-name="ce1">
            <text:p>Bedford</text:p>
          </table:table-cell>
          <table:table-cell office:value-type="float" office:value="0" table:style-name="ce1">
            <text:p>0</text:p>
          </table:table-cell>
          <table:table-cell office:value-type="float" office:value="1144.52942630753" table:style-name="ce5">
            <text:p>1,145</text:p>
          </table:table-cell>
          <table:table-cell office:value-type="float" office:value="7975.0696195913197" table:style-name="ce5">
            <text:p>7,97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44.883506914020998" table:style-name="ce5">
            <text:p>45</text:p>
          </table:table-cell>
          <table:table-cell office:value-type="float" office:value="312.74782821926698" table:style-name="ce5">
            <text:p>313</text:p>
          </table:table-cell>
          <table:table-cell office:value-type="float" office:value="47755.911" table:style-name="ce5">
            <text:p>47,756</text:p>
          </table:table-cell>
          <table:table-cell office:value-type="percentage" office:value="2.396623585104533E-2" table:formula="of:=[.E90]/[.J90]" table:style-name="ce6">
            <text:p>2%</text:p>
          </table:table-cell>
          <table:table-cell office:value-type="percentage" office:value="0.16699649221624774" table:formula="of:=[.F90]/[.J90]" table:style-name="ce6">
            <text:p>17%</text:p>
          </table:table-cell>
          <table:table-cell table:number-columns-repeated="23" table:style-name="ce1"/>
          <table:table-cell table:number-columns-repeated="110" table:style-name="ce16"/>
          <table:table-cell table:number-columns-repeated="16239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8000005</text:p>
          </table:table-cell>
          <table:table-cell office:value-type="string" table:style-name="ce1">
            <text:p>Rochdale</text:p>
          </table:table-cell>
          <table:table-cell office:value-type="float" office:value="0" table:style-name="ce1">
            <text:p>0</text:p>
          </table:table-cell>
          <table:table-cell office:value-type="float" office:value="1544.6366758803599" table:style-name="ce5">
            <text:p>1,545</text:p>
          </table:table-cell>
          <table:table-cell office:value-type="float" office:value="7875.2483133676897" table:style-name="ce5">
            <text:p>7,87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60.573987289425801" table:style-name="ce5">
            <text:p>61</text:p>
          </table:table-cell>
          <table:table-cell office:value-type="float" office:value="308.83326719089001" table:style-name="ce5">
            <text:p>309</text:p>
          </table:table-cell>
          <table:table-cell office:value-type="float" office:value="66330.988500000007" table:style-name="ce5">
            <text:p>66,331</text:p>
          </table:table-cell>
          <table:table-cell office:value-type="percentage" office:value="2.3286803209337965E-2" table:formula="of:=[.E91]/[.J91]" table:style-name="ce6">
            <text:p>2%</text:p>
          </table:table-cell>
          <table:table-cell office:value-type="percentage" office:value="0.11872653327588641" table:formula="of:=[.F91]/[.J91]" table:style-name="ce6">
            <text:p>12%</text:p>
          </table:table-cell>
          <table:table-cell table:number-columns-repeated="23" table:style-name="ce1"/>
          <table:table-cell table:number-columns-repeated="110" table:style-name="ce16"/>
          <table:table-cell table:number-columns-repeated="16239"/>
        </table:table-row>
        <table:table-row table:style-name="ro2">
          <table:table-cell office:value-type="string" table:style-name="ce1">
            <text:p>E12000009</text:p>
          </table:table-cell>
          <table:table-cell office:value-type="string" table:style-name="ce1">
            <text:p>E06000022</text:p>
          </table:table-cell>
          <table:table-cell office:value-type="string" table:style-name="ce1">
            <text:p>Bath and North East Somerset</text:p>
          </table:table-cell>
          <table:table-cell office:value-type="float" office:value="0" table:style-name="ce1">
            <text:p>0</text:p>
          </table:table-cell>
          <table:table-cell office:value-type="float" office:value="1116.5794347897499" table:style-name="ce5">
            <text:p>1,117</text:p>
          </table:table-cell>
          <table:table-cell office:value-type="float" office:value="7773.2549680929897" table:style-name="ce5">
            <text:p>7,773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43.7874288152845" table:style-name="ce5">
            <text:p>44</text:p>
          </table:table-cell>
          <table:table-cell office:value-type="float" office:value="304.83352816050899" table:style-name="ce5">
            <text:p>305</text:p>
          </table:table-cell>
          <table:table-cell office:value-type="float" office:value="45325.465499999998" table:style-name="ce5">
            <text:p>45,325</text:p>
          </table:table-cell>
          <table:table-cell office:value-type="percentage" office:value="2.4634704188305576E-2" table:formula="of:=[.E92]/[.J92]" table:style-name="ce6">
            <text:p>2%</text:p>
          </table:table-cell>
          <table:table-cell office:value-type="percentage" office:value="0.17149862405920552" table:formula="of:=[.F92]/[.J92]" table:style-name="ce6">
            <text:p>17%</text:p>
          </table:table-cell>
          <table:table-cell table:number-columns-repeated="23" table:style-name="ce1"/>
          <table:table-cell table:number-columns-repeated="110" table:style-name="ce16"/>
          <table:table-cell table:number-columns-repeated="16239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16</text:p>
          </table:table-cell>
          <table:table-cell office:value-type="string" table:style-name="ce1">
            <text:p>Havering</text:p>
          </table:table-cell>
          <table:table-cell office:value-type="float" office:value="0" table:style-name="ce1">
            <text:p>0</text:p>
          </table:table-cell>
          <table:table-cell office:value-type="float" office:value="869.79111120741902" table:style-name="ce5">
            <text:p>870</text:p>
          </table:table-cell>
          <table:table-cell office:value-type="float" office:value="7684.0281769200401" table:style-name="ce5">
            <text:p>7,684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34.109455341467402" table:style-name="ce5">
            <text:p>34</text:p>
          </table:table-cell>
          <table:table-cell office:value-type="float" office:value="301.33443831058997" table:style-name="ce5">
            <text:p>301</text:p>
          </table:table-cell>
          <table:table-cell office:value-type="float" office:value="80218.971000000005" table:style-name="ce5">
            <text:p>80,219</text:p>
          </table:table-cell>
          <table:table-cell office:value-type="percentage" office:value="1.084271089948809E-2" table:formula="of:=[.E93]/[.J93]" table:style-name="ce6">
            <text:p>1%</text:p>
          </table:table-cell>
          <table:table-cell office:value-type="percentage" office:value="9.5788166828019272E-2" table:formula="of:=[.F93]/[.J93]" table:style-name="ce6">
            <text:p>10%</text:p>
          </table:table-cell>
          <table:table-cell table:number-columns-repeated="23" table:style-name="ce1"/>
          <table:table-cell table:number-columns-repeated="110" table:style-name="ce16"/>
          <table:table-cell table:number-columns-repeated="16239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30</text:p>
          </table:table-cell>
          <table:table-cell office:value-type="string" table:style-name="ce1">
            <text:p>Tower Hamlets</text:p>
          </table:table-cell>
          <table:table-cell office:value-type="float" office:value="0" table:style-name="ce1">
            <text:p>0</text:p>
          </table:table-cell>
          <table:table-cell office:value-type="float" office:value="1207.5038374378801" table:style-name="ce5">
            <text:p>1,208</text:p>
          </table:table-cell>
          <table:table-cell office:value-type="float" office:value="7676.7390612154504" table:style-name="ce5">
            <text:p>7,677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47.353091664230803" table:style-name="ce5">
            <text:p>47</text:p>
          </table:table-cell>
          <table:table-cell office:value-type="float" office:value="301.04859063589998" table:style-name="ce5">
            <text:p>301</text:p>
          </table:table-cell>
          <table:table-cell office:value-type="float" office:value="69295.243499999997" table:style-name="ce5">
            <text:p>69,295</text:p>
          </table:table-cell>
          <table:table-cell office:value-type="percentage" office:value="1.7425493821056855E-2" table:formula="of:=[.E94]/[.J94]" table:style-name="ce6">
            <text:p>2%</text:p>
          </table:table-cell>
          <table:table-cell office:value-type="percentage" office:value="0.11078305917512868" table:formula="of:=[.F94]/[.J94]" table:style-name="ce6">
            <text:p>11%</text:p>
          </table:table-cell>
          <table:table-cell table:number-columns-repeated="23" table:style-name="ce1"/>
          <table:table-cell table:number-columns-repeated="110" table:style-name="ce16"/>
          <table:table-cell table:number-columns-repeated="16239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09</text:p>
          </table:table-cell>
          <table:table-cell office:value-type="string" table:style-name="ce1">
            <text:p>Ealing</text:p>
          </table:table-cell>
          <table:table-cell office:value-type="float" office:value="0" table:style-name="ce1">
            <text:p>0</text:p>
          </table:table-cell>
          <table:table-cell office:value-type="float" office:value="1380.4735265894999" table:style-name="ce5">
            <text:p>1,380</text:p>
          </table:table-cell>
          <table:table-cell office:value-type="float" office:value="7597.37929664494" table:style-name="ce5">
            <text:p>7,597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4.136216728999997" table:style-name="ce5">
            <text:p>54</text:p>
          </table:table-cell>
          <table:table-cell office:value-type="float" office:value="297.936443005684" table:style-name="ce5">
            <text:p>298</text:p>
          </table:table-cell>
          <table:table-cell office:value-type="float" office:value="90367.472999999998" table:style-name="ce5">
            <text:p>90,367</text:p>
          </table:table-cell>
          <table:table-cell office:value-type="percentage" office:value="1.5276221418623712E-2" table:formula="of:=[.E95]/[.J95]" table:style-name="ce6">
            <text:p>2%</text:p>
          </table:table-cell>
          <table:table-cell office:value-type="percentage" office:value="8.4072056509148382E-2" table:formula="of:=[.F95]/[.J95]" table:style-name="ce6">
            <text:p>8%</text:p>
          </table:table-cell>
          <table:table-cell table:number-columns-repeated="23" table:style-name="ce1"/>
          <table:table-cell table:number-columns-repeated="110" table:style-name="ce16"/>
          <table:table-cell table:number-columns-repeated="16239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8000002</text:p>
          </table:table-cell>
          <table:table-cell office:value-type="string" table:style-name="ce1">
            <text:p>Bury</text:p>
          </table:table-cell>
          <table:table-cell office:value-type="float" office:value="0" table:style-name="ce1">
            <text:p>0</text:p>
          </table:table-cell>
          <table:table-cell office:value-type="float" office:value="1426.91027181819" table:style-name="ce5">
            <text:p>1,427</text:p>
          </table:table-cell>
          <table:table-cell office:value-type="float" office:value="7275.0264751149998" table:style-name="ce5">
            <text:p>7,27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5.9572655614976" table:style-name="ce5">
            <text:p>56</text:p>
          </table:table-cell>
          <table:table-cell office:value-type="float" office:value="285.29515588686297" table:style-name="ce5">
            <text:p>285</text:p>
          </table:table-cell>
          <table:table-cell office:value-type="float" office:value="49527.964500000002" table:style-name="ce5">
            <text:p>49,528</text:p>
          </table:table-cell>
          <table:table-cell office:value-type="percentage" office:value="2.8810194124133447E-2" table:formula="of:=[.E96]/[.J96]" table:style-name="ce6">
            <text:p>3%</text:p>
          </table:table-cell>
          <table:table-cell office:value-type="percentage" office:value="0.14688724942683642" table:formula="of:=[.F96]/[.J96]" table:style-name="ce6">
            <text:p>15%</text:p>
          </table:table-cell>
          <table:table-cell table:number-columns-repeated="23" table:style-name="ce1"/>
          <table:table-cell table:number-columns-repeated="110" table:style-name="ce16"/>
          <table:table-cell table:number-columns-repeated="16239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8000013</text:p>
          </table:table-cell>
          <table:table-cell office:value-type="string" table:style-name="ce1">
            <text:p>St. Helens</text:p>
          </table:table-cell>
          <table:table-cell office:value-type="float" office:value="0" table:style-name="ce1">
            <text:p>0</text:p>
          </table:table-cell>
          <table:table-cell office:value-type="float" office:value="1416.0418071112899" table:style-name="ce5">
            <text:p>1,416</text:p>
          </table:table-cell>
          <table:table-cell office:value-type="float" office:value="7219.6141832223802" table:style-name="ce5">
            <text:p>7,22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5.531051259266199" table:style-name="ce5">
            <text:p>56</text:p>
          </table:table-cell>
          <table:table-cell office:value-type="float" office:value="283.12212483224999" table:style-name="ce5">
            <text:p>283</text:p>
          </table:table-cell>
          <table:table-cell office:value-type="float" office:value="43218.63" table:style-name="ce5">
            <text:p>43,219</text:p>
          </table:table-cell>
          <table:table-cell office:value-type="percentage" office:value="3.2764615794422219E-2" table:formula="of:=[.E97]/[.J97]" table:style-name="ce6">
            <text:p>3%</text:p>
          </table:table-cell>
          <table:table-cell office:value-type="percentage" office:value="0.1670486589515304" table:formula="of:=[.F97]/[.J97]" table:style-name="ce6">
            <text:p>1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02</text:p>
          </table:table-cell>
          <table:table-cell office:value-type="string" table:style-name="ce1">
            <text:p>Barking and Dagenham</text:p>
          </table:table-cell>
          <table:table-cell office:value-type="float" office:value="0" table:style-name="ce1">
            <text:p>0</text:p>
          </table:table-cell>
          <table:table-cell office:value-type="float" office:value="1112.8562535411099" table:style-name="ce5">
            <text:p>1,113</text:p>
          </table:table-cell>
          <table:table-cell office:value-type="float" office:value="7204.9031671599896" table:style-name="ce5">
            <text:p>7,20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43.641421707494402" table:style-name="ce5">
            <text:p>44</text:p>
          </table:table-cell>
          <table:table-cell office:value-type="float" office:value="282.54522224156801" table:style-name="ce5">
            <text:p>283</text:p>
          </table:table-cell>
          <table:table-cell office:value-type="float" office:value="57749.212500000001" table:style-name="ce5">
            <text:p>57,749</text:p>
          </table:table-cell>
          <table:table-cell office:value-type="percentage" office:value="1.9270500936114234E-2" table:formula="of:=[.E98]/[.J98]" table:style-name="ce6">
            <text:p>2%</text:p>
          </table:table-cell>
          <table:table-cell office:value-type="percentage" office:value="0.12476192930180631" table:formula="of:=[.F98]/[.J98]" table:style-name="ce6">
            <text:p>1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1</text:p>
          </table:table-cell>
          <table:table-cell office:value-type="string" table:style-name="ce1">
            <text:p>E08000037</text:p>
          </table:table-cell>
          <table:table-cell office:value-type="string" table:style-name="ce1">
            <text:p>Gateshead</text:p>
          </table:table-cell>
          <table:table-cell office:value-type="float" office:value="0" table:style-name="ce1">
            <text:p>0</text:p>
          </table:table-cell>
          <table:table-cell office:value-type="float" office:value="1335.1052183945501" table:style-name="ce5">
            <text:p>1,335</text:p>
          </table:table-cell>
          <table:table-cell office:value-type="float" office:value="7163.3001673007402" table:style-name="ce5">
            <text:p>7,163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52.357067388021697" table:style-name="ce5">
            <text:p>52</text:p>
          </table:table-cell>
          <table:table-cell office:value-type="float" office:value="280.91373205100899" table:style-name="ce5">
            <text:p>281</text:p>
          </table:table-cell>
          <table:table-cell office:value-type="float" office:value="44665.550999999999" table:style-name="ce5">
            <text:p>44,666</text:p>
          </table:table-cell>
          <table:table-cell office:value-type="percentage" office:value="2.9891161947034978E-2" table:formula="of:=[.E99]/[.J99]" table:style-name="ce6">
            <text:p>3%</text:p>
          </table:table-cell>
          <table:table-cell office:value-type="percentage" office:value="0.16037639762466471" table:formula="of:=[.F99]/[.J99]" table:style-name="ce6">
            <text:p>1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06000045</text:p>
          </table:table-cell>
          <table:table-cell office:value-type="string" table:style-name="ce1">
            <text:p>Southampton</text:p>
          </table:table-cell>
          <table:table-cell office:value-type="float" office:value="0" table:style-name="ce1">
            <text:p>0</text:p>
          </table:table-cell>
          <table:table-cell office:value-type="float" office:value="1119.7079004085199" table:style-name="ce5">
            <text:p>1,120</text:p>
          </table:table-cell>
          <table:table-cell office:value-type="float" office:value="7124.2521884767002" table:style-name="ce5">
            <text:p>7,124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43.9101137415105" table:style-name="ce5">
            <text:p>44</text:p>
          </table:table-cell>
          <table:table-cell office:value-type="float" office:value="279.38243876379198" table:style-name="ce5">
            <text:p>279</text:p>
          </table:table-cell>
          <table:table-cell office:value-type="float" office:value="61651.049249999996" table:style-name="ce5">
            <text:p>61,651</text:p>
          </table:table-cell>
          <table:table-cell office:value-type="percentage" office:value="1.8162025043045312E-2" table:formula="of:=[.E100]/[.J100]" table:style-name="ce6">
            <text:p>2%</text:p>
          </table:table-cell>
          <table:table-cell office:value-type="percentage" office:value="0.11555767947415267" table:formula="of:=[.F100]/[.J100]" table:style-name="ce6">
            <text:p>1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6</text:p>
          </table:table-cell>
          <table:table-cell office:value-type="string" table:style-name="ce1">
            <text:p>E06000031</text:p>
          </table:table-cell>
          <table:table-cell office:value-type="string" table:style-name="ce1">
            <text:p>Peterborough</text:p>
          </table:table-cell>
          <table:table-cell office:value-type="float" office:value="0" table:style-name="ce1">
            <text:p>0</text:p>
          </table:table-cell>
          <table:table-cell office:value-type="float" office:value="927.38823264946905" table:style-name="ce5">
            <text:p>927</text:p>
          </table:table-cell>
          <table:table-cell office:value-type="float" office:value="7111.8882900393701" table:style-name="ce5">
            <text:p>7,11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36.3681659862537" table:style-name="ce5">
            <text:p>36</text:p>
          </table:table-cell>
          <table:table-cell office:value-type="float" office:value="278.89758000154399" table:style-name="ce5">
            <text:p>279</text:p>
          </table:table-cell>
          <table:table-cell office:value-type="float" office:value="65734.740749999997" table:style-name="ce5">
            <text:p>65,735</text:p>
          </table:table-cell>
          <table:table-cell office:value-type="percentage" office:value="1.4108038186025235E-2" table:formula="of:=[.E101]/[.J101]" table:style-name="ce6">
            <text:p>1%</text:p>
          </table:table-cell>
          <table:table-cell office:value-type="percentage" office:value="0.10819071025300074" table:formula="of:=[.F101]/[.J101]" table:style-name="ce6">
            <text:p>1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03</text:p>
          </table:table-cell>
          <table:table-cell office:value-type="string" table:style-name="ce1">
            <text:p>Barne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25.3167517410802" table:style-name="ce5">
            <text:p>6,92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.58104908788499" table:style-name="ce5">
            <text:p>272</text:p>
          </table:table-cell>
          <table:table-cell office:value-type="float" office:value="118689.51675" table:style-name="ce5">
            <text:p>118,690</text:p>
          </table:table-cell>
          <table:table-cell office:value-type="percentage" office:value="0" table:formula="of:=[.E102]/[.J102]" table:style-name="ce6">
            <text:p>0%</text:p>
          </table:table-cell>
          <table:table-cell office:value-type="percentage" office:value="5.8348175486535384E-2" table:formula="of:=[.F102]/[.J102]" table:style-name="ce6">
            <text:p>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5</text:p>
          </table:table-cell>
          <table:table-cell office:value-type="string" table:style-name="ce1">
            <text:p>E06000019</text:p>
          </table:table-cell>
          <table:table-cell office:value-type="string" table:style-name="ce1">
            <text:p>Herefordshire, County of</text:p>
          </table:table-cell>
          <table:table-cell office:value-type="float" office:value="0" table:style-name="ce1">
            <text:p>0</text:p>
          </table:table-cell>
          <table:table-cell office:value-type="float" office:value="1061.9977621689" table:style-name="ce5">
            <text:p>1,062</text:p>
          </table:table-cell>
          <table:table-cell office:value-type="float" office:value="6854.5976374136499" table:style-name="ce5">
            <text:p>6,85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41.646971065446898" table:style-name="ce5">
            <text:p>42</text:p>
          </table:table-cell>
          <table:table-cell office:value-type="float" office:value="268.80775048680999" table:style-name="ce5">
            <text:p>269</text:p>
          </table:table-cell>
          <table:table-cell office:value-type="float" office:value="37370.145750000003" table:style-name="ce5">
            <text:p>37,370</text:p>
          </table:table-cell>
          <table:table-cell office:value-type="percentage" office:value="2.8418346807461938E-2" table:formula="of:=[.E103]/[.J103]" table:style-name="ce6">
            <text:p>3%</text:p>
          </table:table-cell>
          <table:table-cell office:value-type="percentage" office:value="0.18342442877450241" table:formula="of:=[.F103]/[.J103]" table:style-name="ce6">
            <text:p>1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6</text:p>
          </table:table-cell>
          <table:table-cell office:value-type="string" table:style-name="ce1">
            <text:p>E06000032</text:p>
          </table:table-cell>
          <table:table-cell office:value-type="string" table:style-name="ce1">
            <text:p>Luton</text:p>
          </table:table-cell>
          <table:table-cell office:value-type="float" office:value="0" table:style-name="ce1">
            <text:p>0</text:p>
          </table:table-cell>
          <table:table-cell office:value-type="float" office:value="1053.1512970574299" table:style-name="ce5">
            <text:p>1,053</text:p>
          </table:table-cell>
          <table:table-cell office:value-type="float" office:value="6845.24950106916" table:style-name="ce5">
            <text:p>6,84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41.300050864997097" table:style-name="ce5">
            <text:p>41</text:p>
          </table:table-cell>
          <table:table-cell office:value-type="float" office:value="268.44115690467299" table:style-name="ce5">
            <text:p>268</text:p>
          </table:table-cell>
          <table:table-cell office:value-type="float" office:value="56658.987000000001" table:style-name="ce5">
            <text:p>56,659</text:p>
          </table:table-cell>
          <table:table-cell office:value-type="percentage" office:value="1.8587541938535363E-2" table:formula="of:=[.E104]/[.J104]" table:style-name="ce6">
            <text:p>2%</text:p>
          </table:table-cell>
          <table:table-cell office:value-type="percentage" office:value="0.12081489386792531" table:formula="of:=[.F104]/[.J104]" table:style-name="ce6">
            <text:p>12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9</text:p>
          </table:table-cell>
          <table:table-cell office:value-type="string" table:style-name="ce1">
            <text:p>E06000024</text:p>
          </table:table-cell>
          <table:table-cell office:value-type="string" table:style-name="ce1">
            <text:p>North Somerset</text:p>
          </table:table-cell>
          <table:table-cell office:value-type="float" office:value="0" table:style-name="ce1">
            <text:p>0</text:p>
          </table:table-cell>
          <table:table-cell office:value-type="float" office:value="800.45846925952696" table:style-name="ce5">
            <text:p>800</text:p>
          </table:table-cell>
          <table:table-cell office:value-type="float" office:value="6789.2161938516001" table:style-name="ce5">
            <text:p>6,789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31.390528206255901" table:style-name="ce5">
            <text:p>31</text:p>
          </table:table-cell>
          <table:table-cell office:value-type="float" office:value="266.243772307906" table:style-name="ce5">
            <text:p>266</text:p>
          </table:table-cell>
          <table:table-cell office:value-type="float" office:value="62655.116999999998" table:style-name="ce5">
            <text:p>62,655</text:p>
          </table:table-cell>
          <table:table-cell office:value-type="percentage" office:value="1.2775628034650818E-2" table:formula="of:=[.E105]/[.J105]" table:style-name="ce6">
            <text:p>1%</text:p>
          </table:table-cell>
          <table:table-cell office:value-type="percentage" office:value="0.10835852710723691" table:formula="of:=[.F105]/[.J105]" table:style-name="ce6">
            <text:p>1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5</text:p>
          </table:table-cell>
          <table:table-cell office:value-type="string" table:style-name="ce1">
            <text:p>E08000029</text:p>
          </table:table-cell>
          <table:table-cell office:value-type="string" table:style-name="ce1">
            <text:p>Solihull</text:p>
          </table:table-cell>
          <table:table-cell office:value-type="float" office:value="0" table:style-name="ce1">
            <text:p>0</text:p>
          </table:table-cell>
          <table:table-cell office:value-type="float" office:value="256.31830492512699" table:style-name="ce5">
            <text:p>256</text:p>
          </table:table-cell>
          <table:table-cell office:value-type="float" office:value="6484.8831304572204" table:style-name="ce5">
            <text:p>6,48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0.0516982323579" table:style-name="ce5">
            <text:p>10</text:p>
          </table:table-cell>
          <table:table-cell office:value-type="float" office:value="254.309142370872" table:style-name="ce5">
            <text:p>254</text:p>
          </table:table-cell>
          <table:table-cell office:value-type="float" office:value="62355.294750000001" table:style-name="ce5">
            <text:p>62,355</text:p>
          </table:table-cell>
          <table:table-cell office:value-type="percentage" office:value="4.1106101086167508E-3" table:formula="of:=[.E106]/[.J106]" table:style-name="ce6">
            <text:p>0%</text:p>
          </table:table-cell>
          <table:table-cell office:value-type="percentage" office:value="0.10399891711613184" table:formula="of:=[.F106]/[.J106]" table:style-name="ce6">
            <text:p>10%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E12000007</text:p>
          </table:table-cell>
          <table:table-cell office:value-type="string" table:style-name="ce11">
            <text:p>E09000010</text:p>
          </table:table-cell>
          <table:table-cell office:value-type="string" table:style-name="ce11">
            <text:p>Enfield</text:p>
          </table:table-cell>
          <table:table-cell office:value-type="float" office:value="0" table:style-name="ce11">
            <text:p>0</text:p>
          </table:table-cell>
          <table:table-cell office:value-type="float" office:value="1253.4082915721399" table:style-name="ce12">
            <text:p>1,253</text:p>
          </table:table-cell>
          <table:table-cell office:value-type="float" office:value="6390.4358146479299" table:style-name="ce12">
            <text:p>6,390</text:p>
          </table:table-cell>
          <table:table-cell office:value-type="float" office:value="-1.7833229446528001E-14" table:style-name="ce12">
            <text:p>0</text:p>
          </table:table-cell>
          <table:table-cell office:value-type="float" office:value="49.153266336162297" table:style-name="ce12">
            <text:p>49</text:p>
          </table:table-cell>
          <table:table-cell office:value-type="float" office:value="250.60532606462499" table:style-name="ce12">
            <text:p>251</text:p>
          </table:table-cell>
          <table:table-cell office:value-type="float" office:value="86637.190499999997" table:style-name="ce12">
            <text:p>86,637</text:p>
          </table:table-cell>
          <table:table-cell office:value-type="percentage" office:value="1.4467323840240871E-2" table:formula="of:=[.E107]/[.J107]" table:style-name="ce13">
            <text:p>1%</text:p>
          </table:table-cell>
          <table:table-cell office:value-type="percentage" office:value="7.3760884647430136E-2" table:formula="of:=[.F107]/[.J107]" table:style-name="ce13">
            <text:p>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3</text:p>
          </table:table-cell>
          <table:table-cell office:value-type="string" table:style-name="ce1">
            <text:p>E06000013</text:p>
          </table:table-cell>
          <table:table-cell office:value-type="string" table:style-name="ce1">
            <text:p>North Lincolnshire</text:p>
          </table:table-cell>
          <table:table-cell office:value-type="float" office:value="0" table:style-name="ce1">
            <text:p>0</text:p>
          </table:table-cell>
          <table:table-cell office:value-type="float" office:value="846.04325210698903" table:style-name="ce5">
            <text:p>846</text:p>
          </table:table-cell>
          <table:table-cell office:value-type="float" office:value="6085.8692495772402" table:style-name="ce5">
            <text:p>6,086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33.178166749293702" table:style-name="ce5">
            <text:p>33</text:p>
          </table:table-cell>
          <table:table-cell office:value-type="float" office:value="238.66153919910801" table:style-name="ce5">
            <text:p>239</text:p>
          </table:table-cell>
          <table:table-cell office:value-type="float" office:value="34496.2065" table:style-name="ce5">
            <text:p>34,496</text:p>
          </table:table-cell>
          <table:table-cell office:value-type="percentage" office:value="2.4525689574214169E-2" table:formula="of:=[.E108]/[.J108]" table:style-name="ce6">
            <text:p>2%</text:p>
          </table:table-cell>
          <table:table-cell office:value-type="percentage" office:value="0.17642140591827801" table:formula="of:=[.F108]/[.J108]" table:style-name="ce6">
            <text:p>1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12</text:p>
          </table:table-cell>
          <table:table-cell office:value-type="string" table:style-name="ce1">
            <text:p>Hackney</text:p>
          </table:table-cell>
          <table:table-cell office:value-type="float" office:value="0" table:style-name="ce1">
            <text:p>0</text:p>
          </table:table-cell>
          <table:table-cell office:value-type="float" office:value="1187.5134252719299" table:style-name="ce5">
            <text:p>1,188</text:p>
          </table:table-cell>
          <table:table-cell office:value-type="float" office:value="6054.4743275269802" table:style-name="ce5">
            <text:p>6,054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46.569153932232403" table:style-name="ce5">
            <text:p>47</text:p>
          </table:table-cell>
          <table:table-cell office:value-type="float" office:value="237.430365785372" table:style-name="ce5">
            <text:p>237</text:p>
          </table:table-cell>
          <table:table-cell office:value-type="float" office:value="92956.505250000002" table:style-name="ce5">
            <text:p>92,957</text:p>
          </table:table-cell>
          <table:table-cell office:value-type="percentage" office:value="1.2774936214288563E-2" table:formula="of:=[.E109]/[.J109]" table:style-name="ce6">
            <text:p>1%</text:p>
          </table:table-cell>
          <table:table-cell office:value-type="percentage" office:value="6.5132335937586036E-2" table:formula="of:=[.F109]/[.J109]" table:style-name="ce6">
            <text:p>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3</text:p>
          </table:table-cell>
          <table:table-cell office:value-type="string" table:style-name="ce1">
            <text:p>E06000014</text:p>
          </table:table-cell>
          <table:table-cell office:value-type="string" table:style-name="ce1">
            <text:p>York</text:p>
          </table:table-cell>
          <table:table-cell office:value-type="float" office:value="0" table:style-name="ce1">
            <text:p>0</text:p>
          </table:table-cell>
          <table:table-cell office:value-type="float" office:value="929.61070000277005" table:style-name="ce5">
            <text:p>930</text:p>
          </table:table-cell>
          <table:table-cell office:value-type="float" office:value="5967.9969360318801" table:style-name="ce5">
            <text:p>5,968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36.455321568736103" table:style-name="ce5">
            <text:p>36</text:p>
          </table:table-cell>
          <table:table-cell office:value-type="float" office:value="234.039095530662" table:style-name="ce5">
            <text:p>234</text:p>
          </table:table-cell>
          <table:table-cell office:value-type="float" office:value="47595.218999999997" table:style-name="ce5">
            <text:p>47,595</text:p>
          </table:table-cell>
          <table:table-cell office:value-type="percentage" office:value="1.9531598331394801E-2" table:formula="of:=[.E110]/[.J110]" table:style-name="ce6">
            <text:p>2%</text:p>
          </table:table-cell>
          <table:table-cell office:value-type="percentage" office:value="0.12539068127897215" table:formula="of:=[.F110]/[.J110]" table:style-name="ce6">
            <text:p>1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3</text:p>
          </table:table-cell>
          <table:table-cell office:value-type="string" table:style-name="ce1">
            <text:p>E06000012</text:p>
          </table:table-cell>
          <table:table-cell office:value-type="string" table:style-name="ce1">
            <text:p>North East Lincolnshire</text:p>
          </table:table-cell>
          <table:table-cell office:value-type="float" office:value="0" table:style-name="ce1">
            <text:p>0</text:p>
          </table:table-cell>
          <table:table-cell office:value-type="float" office:value="870.877385505809" table:style-name="ce5">
            <text:p>871</text:p>
          </table:table-cell>
          <table:table-cell office:value-type="float" office:value="5729.4023020312698" table:style-name="ce5">
            <text:p>5,729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34.152054333561097" table:style-name="ce5">
            <text:p>34</text:p>
          </table:table-cell>
          <table:table-cell office:value-type="float" office:value="224.68244321691299" table:style-name="ce5">
            <text:p>225</text:p>
          </table:table-cell>
          <table:table-cell office:value-type="float" office:value="30211.917750000001" table:style-name="ce5">
            <text:p>30,212</text:p>
          </table:table-cell>
          <table:table-cell office:value-type="percentage" office:value="2.8825624136548201E-2" table:formula="of:=[.E111]/[.J111]" table:style-name="ce6">
            <text:p>3%</text:p>
          </table:table-cell>
          <table:table-cell office:value-type="percentage" office:value="0.18964047067257986" table:formula="of:=[.F111]/[.J111]" table:style-name="ce6">
            <text:p>1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1</text:p>
          </table:table-cell>
          <table:table-cell office:value-type="string" table:style-name="ce1">
            <text:p>E08000023</text:p>
          </table:table-cell>
          <table:table-cell office:value-type="string" table:style-name="ce1">
            <text:p>South Tyneside</text:p>
          </table:table-cell>
          <table:table-cell office:value-type="float" office:value="0" table:style-name="ce1">
            <text:p>0</text:p>
          </table:table-cell>
          <table:table-cell office:value-type="float" office:value="890.22038964067997" table:style-name="ce5">
            <text:p>890</text:p>
          </table:table-cell>
          <table:table-cell office:value-type="float" office:value="5704.9239094598697" table:style-name="ce5">
            <text:p>5,70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34.910603515320801" table:style-name="ce5">
            <text:p>35</text:p>
          </table:table-cell>
          <table:table-cell office:value-type="float" office:value="223.72250625332799" table:style-name="ce5">
            <text:p>224</text:p>
          </table:table-cell>
          <table:table-cell office:value-type="float" office:value="30016.896000000001" table:style-name="ce5">
            <text:p>30,017</text:p>
          </table:table-cell>
          <table:table-cell office:value-type="percentage" office:value="2.9657309991035715E-2" table:formula="of:=[.E112]/[.J112]" table:style-name="ce6">
            <text:p>3%</text:p>
          </table:table-cell>
          <table:table-cell office:value-type="percentage" office:value="0.19005709016214967" table:formula="of:=[.F112]/[.J112]" table:style-name="ce6">
            <text:p>1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6</text:p>
          </table:table-cell>
          <table:table-cell office:value-type="string" table:style-name="ce1">
            <text:p>E06000033</text:p>
          </table:table-cell>
          <table:table-cell office:value-type="string" table:style-name="ce1">
            <text:p>Southend-on-Sea</text:p>
          </table:table-cell>
          <table:table-cell office:value-type="float" office:value="0" table:style-name="ce1">
            <text:p>0</text:p>
          </table:table-cell>
          <table:table-cell office:value-type="float" office:value="778.46510987802003" table:style-name="ce5">
            <text:p>778</text:p>
          </table:table-cell>
          <table:table-cell office:value-type="float" office:value="5687.1177209446496" table:style-name="ce5">
            <text:p>5,687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30.528043524628199" table:style-name="ce5">
            <text:p>31</text:p>
          </table:table-cell>
          <table:table-cell office:value-type="float" office:value="223.02422435077099" table:style-name="ce5">
            <text:p>223</text:p>
          </table:table-cell>
          <table:table-cell office:value-type="float" office:value="40878.642" table:style-name="ce5">
            <text:p>40,879</text:p>
          </table:table-cell>
          <table:table-cell office:value-type="percentage" office:value="1.9043321201277188E-2" table:formula="of:=[.E113]/[.J113]" table:style-name="ce6">
            <text:p>2%</text:p>
          </table:table-cell>
          <table:table-cell office:value-type="percentage" office:value="0.13912198259777439" table:formula="of:=[.F113]/[.J113]" table:style-name="ce6">
            <text:p>1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1</text:p>
          </table:table-cell>
          <table:table-cell office:value-type="string" table:style-name="ce1">
            <text:p>E06000002</text:p>
          </table:table-cell>
          <table:table-cell office:value-type="string" table:style-name="ce1">
            <text:p>Middlesbrough</text:p>
          </table:table-cell>
          <table:table-cell office:value-type="float" office:value="0" table:style-name="ce1">
            <text:p>0</text:p>
          </table:table-cell>
          <table:table-cell office:value-type="float" office:value="908.54550700036202" table:style-name="ce5">
            <text:p>909</text:p>
          </table:table-cell>
          <table:table-cell office:value-type="float" office:value="5666.8119588079599" table:style-name="ce5">
            <text:p>5,667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35.629235568641597" table:style-name="ce5">
            <text:p>36</text:p>
          </table:table-cell>
          <table:table-cell office:value-type="float" office:value="222.22791995325301" table:style-name="ce5">
            <text:p>222</text:p>
          </table:table-cell>
          <table:table-cell office:value-type="float" office:value="30379.041000000001" table:style-name="ce5">
            <text:p>30,379</text:p>
          </table:table-cell>
          <table:table-cell office:value-type="percentage" office:value="2.9906984456828704E-2" table:formula="of:=[.E114]/[.J114]" table:style-name="ce6">
            <text:p>3%</text:p>
          </table:table-cell>
          <table:table-cell office:value-type="percentage" office:value="0.18653689426232908" table:formula="of:=[.F114]/[.J114]" table:style-name="ce6">
            <text:p>1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6000008</text:p>
          </table:table-cell>
          <table:table-cell office:value-type="string" table:style-name="ce1">
            <text:p>Blackburn with Darwen</text:p>
          </table:table-cell>
          <table:table-cell office:value-type="float" office:value="0" table:style-name="ce1">
            <text:p>0</text:p>
          </table:table-cell>
          <table:table-cell office:value-type="float" office:value="759.14181587743099" table:style-name="ce5">
            <text:p>759</text:p>
          </table:table-cell>
          <table:table-cell office:value-type="float" office:value="5539.1546825956602" table:style-name="ce5">
            <text:p>5,539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29.770267289311001" table:style-name="ce5">
            <text:p>30</text:p>
          </table:table-cell>
          <table:table-cell office:value-type="float" office:value="217.221752258653" table:style-name="ce5">
            <text:p>217</text:p>
          </table:table-cell>
          <table:table-cell office:value-type="float" office:value="43931.726999999999" table:style-name="ce5">
            <text:p>43,932</text:p>
          </table:table-cell>
          <table:table-cell office:value-type="percentage" office:value="1.7280035812783572E-2" table:formula="of:=[.E115]/[.J115]" table:style-name="ce6">
            <text:p>2%</text:p>
          </table:table-cell>
          <table:table-cell office:value-type="percentage" office:value="0.12608552089462954" table:formula="of:=[.F115]/[.J115]" table:style-name="ce6">
            <text:p>1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15</text:p>
          </table:table-cell>
          <table:table-cell office:value-type="string" table:style-name="ce1">
            <text:p>Harrow</text:p>
          </table:table-cell>
          <table:table-cell office:value-type="float" office:value="0" table:style-name="ce1">
            <text:p>0</text:p>
          </table:table-cell>
          <table:table-cell office:value-type="float" office:value="1071.25390951544" table:style-name="ce5">
            <text:p>1,071</text:p>
          </table:table-cell>
          <table:table-cell office:value-type="float" office:value="5461.7313416384704" table:style-name="ce5">
            <text:p>5,46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42.009957235899599" table:style-name="ce5">
            <text:p>42</text:p>
          </table:table-cell>
          <table:table-cell office:value-type="float" office:value="214.185542809352" table:style-name="ce5">
            <text:p>214</text:p>
          </table:table-cell>
          <table:table-cell office:value-type="float" office:value="83218.38" table:style-name="ce5">
            <text:p>83,218</text:p>
          </table:table-cell>
          <table:table-cell office:value-type="percentage" office:value="1.2872804175176686E-2" table:formula="of:=[.E116]/[.J116]" table:style-name="ce6">
            <text:p>1%</text:p>
          </table:table-cell>
          <table:table-cell office:value-type="percentage" office:value="6.5631310554693206E-2" table:formula="of:=[.F116]/[.J116]" table:style-name="ce6">
            <text:p>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9</text:p>
          </table:table-cell>
          <table:table-cell office:value-type="string" table:style-name="ce1">
            <text:p>E06000025</text:p>
          </table:table-cell>
          <table:table-cell office:value-type="string" table:style-name="ce1">
            <text:p>South Gloucestershi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15.99874630882" table:style-name="ce5">
            <text:p>5,216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.548970443483" table:style-name="ce5">
            <text:p>205</text:p>
          </table:table-cell>
          <table:table-cell office:value-type="float" office:value="102456.35400000001" table:style-name="ce5">
            <text:p>102,456</text:p>
          </table:table-cell>
          <table:table-cell office:value-type="percentage" office:value="0" table:formula="of:=[.E117]/[.J117]" table:style-name="ce6">
            <text:p>0%</text:p>
          </table:table-cell>
          <table:table-cell office:value-type="percentage" office:value="5.0909470644532398E-2" table:formula="of:=[.F117]/[.J117]" table:style-name="ce6">
            <text:p>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9</text:p>
          </table:table-cell>
          <table:table-cell office:value-type="string" table:style-name="ce1">
            <text:p>E06000027</text:p>
          </table:table-cell>
          <table:table-cell office:value-type="string" table:style-name="ce1">
            <text:p>Torbay</text:p>
          </table:table-cell>
          <table:table-cell office:value-type="float" office:value="0" table:style-name="ce1">
            <text:p>0</text:p>
          </table:table-cell>
          <table:table-cell office:value-type="float" office:value="763.57835704644401" table:style-name="ce5">
            <text:p>764</text:p>
          </table:table-cell>
          <table:table-cell office:value-type="float" office:value="5037.1060449762399" table:style-name="ce5">
            <text:p>5,037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29.944249295938999" table:style-name="ce5">
            <text:p>30</text:p>
          </table:table-cell>
          <table:table-cell office:value-type="float" office:value="197.533570391225" table:style-name="ce5">
            <text:p>198</text:p>
          </table:table-cell>
          <table:table-cell office:value-type="float" office:value="19516.134750000001" table:style-name="ce5">
            <text:p>19,516</text:p>
          </table:table-cell>
          <table:table-cell office:value-type="percentage" office:value="3.912549112966357E-2" table:formula="of:=[.E118]/[.J118]" table:style-name="ce6">
            <text:p>4%</text:p>
          </table:table-cell>
          <table:table-cell office:value-type="percentage" office:value="0.25809957296878366" table:formula="of:=[.F118]/[.J118]" table:style-name="ce6">
            <text:p>2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1</text:p>
          </table:table-cell>
          <table:table-cell office:value-type="string" table:style-name="ce1">
            <text:p>E06000003</text:p>
          </table:table-cell>
          <table:table-cell office:value-type="string" table:style-name="ce1">
            <text:p>Redcar and Cleveland</text:p>
          </table:table-cell>
          <table:table-cell office:value-type="float" office:value="0" table:style-name="ce1">
            <text:p>0</text:p>
          </table:table-cell>
          <table:table-cell office:value-type="float" office:value="769.91700266776104" table:style-name="ce5">
            <text:p>770</text:p>
          </table:table-cell>
          <table:table-cell office:value-type="float" office:value="4709.3820418057903" table:style-name="ce5">
            <text:p>4,709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30.192823634029899" table:style-name="ce5">
            <text:p>30</text:p>
          </table:table-cell>
          <table:table-cell office:value-type="float" office:value="184.681648698266" table:style-name="ce5">
            <text:p>185</text:p>
          </table:table-cell>
          <table:table-cell office:value-type="float" office:value="25700.366999999998" table:style-name="ce5">
            <text:p>25,700</text:p>
          </table:table-cell>
          <table:table-cell office:value-type="percentage" office:value="2.9957432229188053E-2" table:formula="of:=[.E119]/[.J119]" table:style-name="ce6">
            <text:p>3%</text:p>
          </table:table-cell>
          <table:table-cell office:value-type="percentage" office:value="0.18324182070263006" table:formula="of:=[.F119]/[.J119]" table:style-name="ce6">
            <text:p>1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14</text:p>
          </table:table-cell>
          <table:table-cell office:value-type="string" table:style-name="ce1">
            <text:p>Haringey</text:p>
          </table:table-cell>
          <table:table-cell office:value-type="float" office:value="0" table:style-name="ce1">
            <text:p>0</text:p>
          </table:table-cell>
          <table:table-cell office:value-type="float" office:value="59.207599132765601" table:style-name="ce5">
            <text:p>59</text:p>
          </table:table-cell>
          <table:table-cell office:value-type="float" office:value="4687.0369414786901" table:style-name="ce5">
            <text:p>4,687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2.32186663265747" table:style-name="ce5">
            <text:p>2</text:p>
          </table:table-cell>
          <table:table-cell office:value-type="float" office:value="183.80537025406599" table:style-name="ce5">
            <text:p>184</text:p>
          </table:table-cell>
          <table:table-cell office:value-type="float" office:value="74557.21875" table:style-name="ce5">
            <text:p>74,557</text:p>
          </table:table-cell>
          <table:table-cell office:value-type="percentage" office:value="7.9412295851990318E-4" table:formula="of:=[.E120]/[.J120]" table:style-name="ce6">
            <text:p>0%</text:p>
          </table:table-cell>
          <table:table-cell office:value-type="percentage" office:value="6.2864964923046968E-2" table:formula="of:=[.F120]/[.J120]" table:style-name="ce6">
            <text:p>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6000009</text:p>
          </table:table-cell>
          <table:table-cell office:value-type="string" table:style-name="ce1">
            <text:p>Blackpool</text:p>
          </table:table-cell>
          <table:table-cell office:value-type="float" office:value="0" table:style-name="ce1">
            <text:p>0</text:p>
          </table:table-cell>
          <table:table-cell office:value-type="float" office:value="626.82408948913405" table:style-name="ce5">
            <text:p>627</text:p>
          </table:table-cell>
          <table:table-cell office:value-type="float" office:value="4679.1707445074098" table:style-name="ce5">
            <text:p>4,679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24.581336842711099" table:style-name="ce5">
            <text:p>25</text:p>
          </table:table-cell>
          <table:table-cell office:value-type="float" office:value="183.496891941467" table:style-name="ce5">
            <text:p>183</text:p>
          </table:table-cell>
          <table:table-cell office:value-type="float" office:value="29140.812750000001" table:style-name="ce5">
            <text:p>29,141</text:p>
          </table:table-cell>
          <table:table-cell office:value-type="percentage" office:value="2.1510178692223814E-2" table:formula="of:=[.E121]/[.J121]" table:style-name="ce6">
            <text:p>2%</text:p>
          </table:table-cell>
          <table:table-cell office:value-type="percentage" office:value="0.1605710446256311" table:formula="of:=[.F121]/[.J121]" table:style-name="ce6">
            <text:p>1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6000007</text:p>
          </table:table-cell>
          <table:table-cell office:value-type="string" table:style-name="ce1">
            <text:p>Warring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30.8620446383602" table:style-name="ce5">
            <text:p>4,63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.60243312307301" table:style-name="ce5">
            <text:p>182</text:p>
          </table:table-cell>
          <table:table-cell office:value-type="float" office:value="66066.881999999998" table:style-name="ce5">
            <text:p>66,067</text:p>
          </table:table-cell>
          <table:table-cell office:value-type="percentage" office:value="0" table:formula="of:=[.E122]/[.J122]" table:style-name="ce6">
            <text:p>0%</text:p>
          </table:table-cell>
          <table:table-cell office:value-type="percentage" office:value="7.0093546183068858E-2" table:formula="of:=[.F122]/[.J122]" table:style-name="ce6">
            <text:p>7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28</text:p>
          </table:table-cell>
          <table:table-cell office:value-type="string" table:style-name="ce1">
            <text:p>Southwar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90.9059635763997" table:style-name="ce5">
            <text:p>4,49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.113959355937" table:style-name="ce5">
            <text:p>176</text:p>
          </table:table-cell>
          <table:table-cell office:value-type="float" office:value="81289.907999999996" table:style-name="ce5">
            <text:p>81,290</text:p>
          </table:table-cell>
          <table:table-cell office:value-type="percentage" office:value="0" table:formula="of:=[.E123]/[.J123]" table:style-name="ce6">
            <text:p>0%</text:p>
          </table:table-cell>
          <table:table-cell office:value-type="percentage" office:value="5.5245553526477108E-2" table:formula="of:=[.F123]/[.J123]" table:style-name="ce6">
            <text:p>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06000038</text:p>
          </table:table-cell>
          <table:table-cell office:value-type="string" table:style-name="ce1">
            <text:p>Reading</text:p>
          </table:table-cell>
          <table:table-cell office:value-type="float" office:value="0" table:style-name="ce1">
            <text:p>0</text:p>
          </table:table-cell>
          <table:table-cell office:value-type="float" office:value="777.83342096024103" table:style-name="ce5">
            <text:p>778</text:p>
          </table:table-cell>
          <table:table-cell office:value-type="float" office:value="4370.5293893481303" table:style-name="ce5">
            <text:p>4,37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30.5032714102055" table:style-name="ce5">
            <text:p>31</text:p>
          </table:table-cell>
          <table:table-cell office:value-type="float" office:value="171.393309386201" table:style-name="ce5">
            <text:p>171</text:p>
          </table:table-cell>
          <table:table-cell office:value-type="float" office:value="45263.688750000001" table:style-name="ce5">
            <text:p>45,264</text:p>
          </table:table-cell>
          <table:table-cell office:value-type="percentage" office:value="1.7184490315324576E-2" table:formula="of:=[.E124]/[.J124]" table:style-name="ce6">
            <text:p>2%</text:p>
          </table:table-cell>
          <table:table-cell office:value-type="percentage" office:value="9.6557074998624148E-2" table:formula="of:=[.F124]/[.J124]" table:style-name="ce6">
            <text:p>1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06000039</text:p>
          </table:table-cell>
          <table:table-cell office:value-type="string" table:style-name="ce1">
            <text:p>Slough</text:p>
          </table:table-cell>
          <table:table-cell office:value-type="float" office:value="0" table:style-name="ce1">
            <text:p>0</text:p>
          </table:table-cell>
          <table:table-cell office:value-type="float" office:value="672.603766456416" table:style-name="ce5">
            <text:p>673</text:p>
          </table:table-cell>
          <table:table-cell office:value-type="float" office:value="4357.7029830287602" table:style-name="ce5">
            <text:p>4,358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26.376618292408502" table:style-name="ce5">
            <text:p>26</text:p>
          </table:table-cell>
          <table:table-cell office:value-type="float" office:value="170.89031305995101" table:style-name="ce5">
            <text:p>171</text:p>
          </table:table-cell>
          <table:table-cell office:value-type="float" office:value="32555.7225" table:style-name="ce5">
            <text:p>32,556</text:p>
          </table:table-cell>
          <table:table-cell office:value-type="percentage" office:value="2.0660078007988181E-2" table:formula="of:=[.E125]/[.J125]" table:style-name="ce6">
            <text:p>2%</text:p>
          </table:table-cell>
          <table:table-cell office:value-type="percentage" office:value="0.13385367144067406" table:formula="of:=[.F125]/[.J125]" table:style-name="ce6">
            <text:p>1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8000008</text:p>
          </table:table-cell>
          <table:table-cell office:value-type="string" table:style-name="ce1">
            <text:p>Tamesid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33.1479981942798" table:style-name="ce5">
            <text:p>4,033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.16266659585401" table:style-name="ce5">
            <text:p>158</text:p>
          </table:table-cell>
          <table:table-cell office:value-type="float" office:value="78041.076749999993" table:style-name="ce5">
            <text:p>78,041</text:p>
          </table:table-cell>
          <table:table-cell office:value-type="percentage" office:value="0" table:formula="of:=[.E126]/[.J126]" table:style-name="ce6">
            <text:p>0%</text:p>
          </table:table-cell>
          <table:table-cell office:value-type="percentage" office:value="5.1679809738072076E-2" table:formula="of:=[.F126]/[.J126]" table:style-name="ce6">
            <text:p>5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1</text:p>
          </table:table-cell>
          <table:table-cell office:value-type="string" table:style-name="ce1">
            <text:p>E06000005</text:p>
          </table:table-cell>
          <table:table-cell office:value-type="string" table:style-name="ce1">
            <text:p>Darlington</text:p>
          </table:table-cell>
          <table:table-cell office:value-type="float" office:value="0" table:style-name="ce1">
            <text:p>0</text:p>
          </table:table-cell>
          <table:table-cell office:value-type="float" office:value="536.74461495787705" table:style-name="ce5">
            <text:p>537</text:p>
          </table:table-cell>
          <table:table-cell office:value-type="float" office:value="3981.1445609488601" table:style-name="ce5">
            <text:p>3,98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21.048808429720701" table:style-name="ce5">
            <text:p>21</text:p>
          </table:table-cell>
          <table:table-cell office:value-type="float" office:value="156.12331611564201" table:style-name="ce5">
            <text:p>156</text:p>
          </table:table-cell>
          <table:table-cell office:value-type="float" office:value="22357.125" table:style-name="ce5">
            <text:p>22,357</text:p>
          </table:table-cell>
          <table:table-cell office:value-type="percentage" office:value="2.4007765531474958E-2" table:formula="of:=[.E127]/[.J127]" table:style-name="ce6">
            <text:p>2%</text:p>
          </table:table-cell>
          <table:table-cell office:value-type="percentage" office:value="0.17807050597734994" table:formula="of:=[.F127]/[.J127]" table:style-name="ce6">
            <text:p>18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23</text:p>
          </table:table-cell>
          <table:table-cell office:value-type="string" table:style-name="ce1">
            <text:p>Lewis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16.1757179030601" table:style-name="ce5">
            <text:p>3,716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.73238109423801" table:style-name="ce5">
            <text:p>146</text:p>
          </table:table-cell>
          <table:table-cell office:value-type="float" office:value="101899.68075" table:style-name="ce5">
            <text:p>101,900</text:p>
          </table:table-cell>
          <table:table-cell office:value-type="percentage" office:value="0" table:formula="of:=[.E128]/[.J128]" table:style-name="ce6">
            <text:p>0%</text:p>
          </table:table-cell>
          <table:table-cell office:value-type="percentage" office:value="3.646896330343076E-2" table:formula="of:=[.F128]/[.J128]" table:style-name="ce6">
            <text:p>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29</text:p>
          </table:table-cell>
          <table:table-cell office:value-type="string" table:style-name="ce1">
            <text:p>Sut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10.7148588867699" table:style-name="ce5">
            <text:p>3,71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.518229760266" table:style-name="ce5">
            <text:p>146</text:p>
          </table:table-cell>
          <table:table-cell office:value-type="float" office:value="59872.291499999999" table:style-name="ce5">
            <text:p>59,872</text:p>
          </table:table-cell>
          <table:table-cell office:value-type="percentage" office:value="0" table:formula="of:=[.E129]/[.J129]" table:style-name="ce6">
            <text:p>0%</text:p>
          </table:table-cell>
          <table:table-cell office:value-type="percentage" office:value="6.1977164493307722E-2" table:formula="of:=[.F129]/[.J129]" table:style-name="ce6">
            <text:p>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1</text:p>
          </table:table-cell>
          <table:table-cell office:value-type="string" table:style-name="ce1">
            <text:p>E06000001</text:p>
          </table:table-cell>
          <table:table-cell office:value-type="string" table:style-name="ce1">
            <text:p>Hartlepool</text:p>
          </table:table-cell>
          <table:table-cell office:value-type="float" office:value="0" table:style-name="ce1">
            <text:p>0</text:p>
          </table:table-cell>
          <table:table-cell office:value-type="float" office:value="596.08107737157104" table:style-name="ce5">
            <text:p>596</text:p>
          </table:table-cell>
          <table:table-cell office:value-type="float" office:value="3710.5388464104499" table:style-name="ce5">
            <text:p>3,71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23.375728524375301" table:style-name="ce5">
            <text:p>23</text:p>
          </table:table-cell>
          <table:table-cell office:value-type="float" office:value="145.511327310214" table:style-name="ce5">
            <text:p>146</text:p>
          </table:table-cell>
          <table:table-cell office:value-type="float" office:value="15583.86375" table:style-name="ce5">
            <text:p>15,584</text:p>
          </table:table-cell>
          <table:table-cell office:value-type="percentage" office:value="3.8249890202715041E-2" table:formula="of:=[.E130]/[.J130]" table:style-name="ce6">
            <text:p>4%</text:p>
          </table:table-cell>
          <table:table-cell office:value-type="percentage" office:value="0.23810134033098498" table:formula="of:=[.F130]/[.J130]" table:style-name="ce6">
            <text:p>2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6000006</text:p>
          </table:table-cell>
          <table:table-cell office:value-type="string" table:style-name="ce1">
            <text:p>Halton</text:p>
          </table:table-cell>
          <table:table-cell office:value-type="float" office:value="0" table:style-name="ce1">
            <text:p>0</text:p>
          </table:table-cell>
          <table:table-cell office:value-type="float" office:value="552.40403837833401" table:style-name="ce5">
            <text:p>552</text:p>
          </table:table-cell>
          <table:table-cell office:value-type="float" office:value="3693.1688243959102" table:style-name="ce5">
            <text:p>3,693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21.662903465816999" table:style-name="ce5">
            <text:p>22</text:p>
          </table:table-cell>
          <table:table-cell office:value-type="float" office:value="144.83014997631" table:style-name="ce5">
            <text:p>145</text:p>
          </table:table-cell>
          <table:table-cell office:value-type="float" office:value="32428.82475" table:style-name="ce5">
            <text:p>32,429</text:p>
          </table:table-cell>
          <table:table-cell office:value-type="percentage" office:value="1.7034352698160424E-2" table:formula="of:=[.E131]/[.J131]" table:style-name="ce6">
            <text:p>2%</text:p>
          </table:table-cell>
          <table:table-cell office:value-type="percentage" office:value="0.11388537367194937" table:formula="of:=[.F131]/[.J131]" table:style-name="ce6">
            <text:p>1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06000036</text:p>
          </table:table-cell>
          <table:table-cell office:value-type="string" table:style-name="ce1">
            <text:p>Bracknell Forest</text:p>
          </table:table-cell>
          <table:table-cell office:value-type="float" office:value="0" table:style-name="ce1">
            <text:p>0</text:p>
          </table:table-cell>
          <table:table-cell office:value-type="float" office:value="401.31299692943298" table:style-name="ce5">
            <text:p>401</text:p>
          </table:table-cell>
          <table:table-cell office:value-type="float" office:value="3633.8820842214" table:style-name="ce5">
            <text:p>3,634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5.737764585468" table:style-name="ce5">
            <text:p>16</text:p>
          </table:table-cell>
          <table:table-cell office:value-type="float" office:value="142.50517977338799" table:style-name="ce5">
            <text:p>143</text:p>
          </table:table-cell>
          <table:table-cell office:value-type="float" office:value="36395.226000000002" table:style-name="ce5">
            <text:p>36,395</text:p>
          </table:table-cell>
          <table:table-cell office:value-type="percentage" office:value="1.1026528504849316E-2" table:formula="of:=[.E132]/[.J132]" table:style-name="ce6">
            <text:p>1%</text:p>
          </table:table-cell>
          <table:table-cell office:value-type="percentage" office:value="9.9845020449149016E-2" table:formula="of:=[.F132]/[.J132]" table:style-name="ce6">
            <text:p>1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2</text:p>
          </table:table-cell>
          <table:table-cell office:value-type="string" table:style-name="ce1">
            <text:p>E08000009</text:p>
          </table:table-cell>
          <table:table-cell office:value-type="string" table:style-name="ce1">
            <text:p>Traffor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26.4093251381601" table:style-name="ce5">
            <text:p>3,626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2.21213039757501" table:style-name="ce5">
            <text:p>142</text:p>
          </table:table-cell>
          <table:table-cell office:value-type="float" office:value="84141.797250000003" table:style-name="ce5">
            <text:p>84,142</text:p>
          </table:table-cell>
          <table:table-cell office:value-type="percentage" office:value="0" table:formula="of:=[.E133]/[.J133]" table:style-name="ce6">
            <text:p>0%</text:p>
          </table:table-cell>
          <table:table-cell office:value-type="percentage" office:value="4.3098786140299133E-2" table:formula="of:=[.F133]/[.J133]" table:style-name="ce6">
            <text:p>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04</text:p>
          </table:table-cell>
          <table:table-cell office:value-type="string" table:style-name="ce1">
            <text:p>Bexl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12.2936724578899" table:style-name="ce5">
            <text:p>3,61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.65857539050501" table:style-name="ce5">
            <text:p>142</text:p>
          </table:table-cell>
          <table:table-cell office:value-type="float" office:value="82170.154500000004" table:style-name="ce5">
            <text:p>82,170</text:p>
          </table:table-cell>
          <table:table-cell office:value-type="percentage" office:value="0" table:formula="of:=[.E134]/[.J134]" table:style-name="ce6">
            <text:p>0%</text:p>
          </table:table-cell>
          <table:table-cell office:value-type="percentage" office:value="4.3961140081072742E-2" table:formula="of:=[.F134]/[.J134]" table:style-name="ce6">
            <text:p>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06000041</text:p>
          </table:table-cell>
          <table:table-cell office:value-type="string" table:style-name="ce1">
            <text:p>Woking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49.2433158351" table:style-name="ce5">
            <text:p>3,549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.18601238568999" table:style-name="ce5">
            <text:p>139</text:p>
          </table:table-cell>
          <table:table-cell office:value-type="float" office:value="61163.13" table:style-name="ce5">
            <text:p>61,163</text:p>
          </table:table-cell>
          <table:table-cell office:value-type="percentage" office:value="0" table:formula="of:=[.E135]/[.J135]" table:style-name="ce6">
            <text:p>0%</text:p>
          </table:table-cell>
          <table:table-cell office:value-type="percentage" office:value="5.8029131534555217E-2" table:formula="of:=[.F135]/[.J135]" table:style-name="ce6">
            <text:p>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11</text:p>
          </table:table-cell>
          <table:table-cell office:value-type="string" table:style-name="ce1">
            <text:p>Greenwic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45.1819352849102" table:style-name="ce5">
            <text:p>3,445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.10517393274199" table:style-name="ce5">
            <text:p>135</text:p>
          </table:table-cell>
          <table:table-cell office:value-type="float" office:value="101899.95375" table:style-name="ce5">
            <text:p>101,900</text:p>
          </table:table-cell>
          <table:table-cell office:value-type="percentage" office:value="0" table:formula="of:=[.E136]/[.J136]" table:style-name="ce6">
            <text:p>0%</text:p>
          </table:table-cell>
          <table:table-cell office:value-type="percentage" office:value="3.3809455338294596E-2" table:formula="of:=[.F136]/[.J136]" table:style-name="ce6">
            <text:p>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06000046</text:p>
          </table:table-cell>
          <table:table-cell office:value-type="string" table:style-name="ce1">
            <text:p>Isle of Wight</text:p>
          </table:table-cell>
          <table:table-cell office:value-type="float" office:value="0" table:style-name="ce1">
            <text:p>0</text:p>
          </table:table-cell>
          <table:table-cell office:value-type="float" office:value="475.05902778326498" table:style-name="ce5">
            <text:p>475</text:p>
          </table:table-cell>
          <table:table-cell office:value-type="float" office:value="3187.5918242692701" table:style-name="ce5">
            <text:p>3,188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8.629765795422198" table:style-name="ce5">
            <text:p>19</text:p>
          </table:table-cell>
          <table:table-cell office:value-type="float" office:value="125.003600951736" table:style-name="ce5">
            <text:p>125</text:p>
          </table:table-cell>
          <table:table-cell office:value-type="float" office:value="28311.129000000001" table:style-name="ce5">
            <text:p>28,311</text:p>
          </table:table-cell>
          <table:table-cell office:value-type="percentage" office:value="1.6779939358238415E-2" table:formula="of:=[.E137]/[.J137]" table:style-name="ce6">
            <text:p>2%</text:p>
          </table:table-cell>
          <table:table-cell office:value-type="percentage" office:value="0.11259147681003008" table:formula="of:=[.F137]/[.J137]" table:style-name="ce6">
            <text:p>1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06000040</text:p>
          </table:table-cell>
          <table:table-cell office:value-type="string" table:style-name="ce1">
            <text:p>Windsor and Maidenhe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6.24428787638" table:style-name="ce5">
            <text:p>3,006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.891932857897" table:style-name="ce5">
            <text:p>118</text:p>
          </table:table-cell>
          <table:table-cell office:value-type="float" office:value="52177.440000000002" table:style-name="ce5">
            <text:p>52,177</text:p>
          </table:table-cell>
          <table:table-cell office:value-type="percentage" office:value="0" table:formula="of:=[.E138]/[.J138]" table:style-name="ce6">
            <text:p>0%</text:p>
          </table:table-cell>
          <table:table-cell office:value-type="percentage" office:value="5.7615787357071943E-2" table:formula="of:=[.F138]/[.J138]" table:style-name="ce6">
            <text:p>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06000037</text:p>
          </table:table-cell>
          <table:table-cell office:value-type="string" table:style-name="ce1">
            <text:p>West Berkshire</text:p>
          </table:table-cell>
          <table:table-cell office:value-type="float" office:value="0" table:style-name="ce1">
            <text:p>0</text:p>
          </table:table-cell>
          <table:table-cell office:value-type="float" office:value="434.66130062977402" table:style-name="ce5">
            <text:p>435</text:p>
          </table:table-cell>
          <table:table-cell office:value-type="float" office:value="2991.0596659097" table:style-name="ce5">
            <text:p>2,99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7.045541201167602" table:style-name="ce5">
            <text:p>17</text:p>
          </table:table-cell>
          <table:table-cell office:value-type="float" office:value="117.296457486655" table:style-name="ce5">
            <text:p>117</text:p>
          </table:table-cell>
          <table:table-cell office:value-type="float" office:value="48018.536999999997" table:style-name="ce5">
            <text:p>48,019</text:p>
          </table:table-cell>
          <table:table-cell office:value-type="percentage" office:value="9.051948013946657E-3" table:formula="of:=[.E139]/[.J139]" table:style-name="ce6">
            <text:p>1%</text:p>
          </table:table-cell>
          <table:table-cell office:value-type="percentage" office:value="6.2289687541078151E-2" table:formula="of:=[.F139]/[.J139]" table:style-name="ce6">
            <text:p>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07</text:p>
          </table:table-cell>
          <table:table-cell office:value-type="string" table:style-name="ce1">
            <text:p>Camden</text:p>
          </table:table-cell>
          <table:table-cell office:value-type="float" office:value="0" table:style-name="ce1">
            <text:p>0</text:p>
          </table:table-cell>
          <table:table-cell office:value-type="float" office:value="568.52577735581804" table:style-name="ce5">
            <text:p>569</text:p>
          </table:table-cell>
          <table:table-cell office:value-type="float" office:value="2898.5985760539202" table:style-name="ce5">
            <text:p>2,899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22.295128523757601" table:style-name="ce5">
            <text:p>22</text:p>
          </table:table-cell>
          <table:table-cell office:value-type="float" office:value="113.67053239427101" table:style-name="ce5">
            <text:p>114</text:p>
          </table:table-cell>
          <table:table-cell office:value-type="float" office:value="52181.403749999998" table:style-name="ce5">
            <text:p>52,181</text:p>
          </table:table-cell>
          <table:table-cell office:value-type="percentage" office:value="1.0895179824590635E-2" table:formula="of:=[.E140]/[.J140]" table:style-name="ce6">
            <text:p>1%</text:p>
          </table:table-cell>
          <table:table-cell office:value-type="percentage" office:value="5.5548497505759804E-2" table:formula="of:=[.F140]/[.J140]" table:style-name="ce6">
            <text:p>6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22</text:p>
          </table:table-cell>
          <table:table-cell office:value-type="string" table:style-name="ce1">
            <text:p>Lambe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84.3547713841399" table:style-name="ce5">
            <text:p>2,684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.268814564084" table:style-name="ce5">
            <text:p>105</text:p>
          </table:table-cell>
          <table:table-cell office:value-type="float" office:value="93187.820250000004" table:style-name="ce5">
            <text:p>93,188</text:p>
          </table:table-cell>
          <table:table-cell office:value-type="percentage" office:value="0" table:formula="of:=[.E141]/[.J141]" table:style-name="ce6">
            <text:p>0%</text:p>
          </table:table-cell>
          <table:table-cell office:value-type="percentage" office:value="2.8805854286350685E-2" table:formula="of:=[.F141]/[.J141]" table:style-name="ce6">
            <text:p>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8</text:p>
          </table:table-cell>
          <table:table-cell office:value-type="string" table:style-name="ce1">
            <text:p>E06000043</text:p>
          </table:table-cell>
          <table:table-cell office:value-type="string" table:style-name="ce1">
            <text:p>Brighton and Hov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1.1010655872901" table:style-name="ce5">
            <text:p>2,35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.200041787737007" table:style-name="ce5">
            <text:p>92</text:p>
          </table:table-cell>
          <table:table-cell office:value-type="float" office:value="74096.210999999996" table:style-name="ce5">
            <text:p>74,096</text:p>
          </table:table-cell>
          <table:table-cell office:value-type="percentage" office:value="0" table:formula="of:=[.E142]/[.J142]" table:style-name="ce6">
            <text:p>0%</text:p>
          </table:table-cell>
          <table:table-cell office:value-type="percentage" office:value="3.1730381808420548E-2" table:formula="of:=[.F142]/[.J142]" table:style-name="ce6">
            <text:p>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20</text:p>
          </table:table-cell>
          <table:table-cell office:value-type="string" table:style-name="ce1">
            <text:p>Kensington and Chelsea</text:p>
          </table:table-cell>
          <table:table-cell office:value-type="float" office:value="0" table:style-name="ce1">
            <text:p>0</text:p>
          </table:table-cell>
          <table:table-cell office:value-type="float" office:value="345.67270305522197" table:style-name="ce5">
            <text:p>346</text:p>
          </table:table-cell>
          <table:table-cell office:value-type="float" office:value="1762.39397537376" table:style-name="ce5">
            <text:p>1,76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13.555792276675399" table:style-name="ce5">
            <text:p>14</text:p>
          </table:table-cell>
          <table:table-cell office:value-type="float" office:value="69.113489230343504" table:style-name="ce5">
            <text:p>69</text:p>
          </table:table-cell>
          <table:table-cell office:value-type="float" office:value="40446.477749999998" table:style-name="ce5">
            <text:p>40,446</text:p>
          </table:table-cell>
          <table:table-cell office:value-type="percentage" office:value="8.5464228848758528E-3" table:formula="of:=[.E143]/[.J143]" table:style-name="ce6">
            <text:p>1%</text:p>
          </table:table-cell>
          <table:table-cell office:value-type="percentage" office:value="4.3573484600244579E-2" table:formula="of:=[.F143]/[.J143]" table:style-name="ce6">
            <text:p>4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21</text:p>
          </table:table-cell>
          <table:table-cell office:value-type="string" table:style-name="ce1">
            <text:p>Kingston upon Tham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7.92744655045" table:style-name="ce5">
            <text:p>1,708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.977546923546896" table:style-name="ce5">
            <text:p>67</text:p>
          </table:table-cell>
          <table:table-cell office:value-type="float" office:value="52066.040249999998" table:style-name="ce5">
            <text:p>52,066</text:p>
          </table:table-cell>
          <table:table-cell office:value-type="percentage" office:value="0" table:formula="of:=[.E144]/[.J144]" table:style-name="ce6">
            <text:p>0%</text:p>
          </table:table-cell>
          <table:table-cell office:value-type="percentage" office:value="3.2803098494713162E-2" table:formula="of:=[.F144]/[.J144]" table:style-name="ce6">
            <text:p>3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4</text:p>
          </table:table-cell>
          <table:table-cell office:value-type="string" table:style-name="ce1">
            <text:p>E06000017</text:p>
          </table:table-cell>
          <table:table-cell office:value-type="string" table:style-name="ce1">
            <text:p>Rutland</text:p>
          </table:table-cell>
          <table:table-cell office:value-type="float" office:value="0" table:style-name="ce1">
            <text:p>0</text:p>
          </table:table-cell>
          <table:table-cell office:value-type="float" office:value="102.805078020276" table:style-name="ce5">
            <text:p>103</text:p>
          </table:table-cell>
          <table:table-cell office:value-type="float" office:value="807.70140739703902" table:style-name="ce5">
            <text:p>808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4.0315716870696701" table:style-name="ce5">
            <text:p>4</text:p>
          </table:table-cell>
          <table:table-cell office:value-type="float" office:value="31.674564995962299" table:style-name="ce5">
            <text:p>32</text:p>
          </table:table-cell>
          <table:table-cell office:value-type="float" office:value="8690.1569999999992" table:style-name="ce5">
            <text:p>8,690</text:p>
          </table:table-cell>
          <table:table-cell office:value-type="percentage" office:value="1.18300599195476E-2" table:formula="of:=[.E145]/[.J145]" table:style-name="ce6">
            <text:p>1%</text:p>
          </table:table-cell>
          <table:table-cell office:value-type="percentage" office:value="9.2944397597999565E-2" table:formula="of:=[.F145]/[.J145]" table:style-name="ce6">
            <text:p>9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19</text:p>
          </table:table-cell>
          <table:table-cell office:value-type="string" table:style-name="ce1">
            <text:p>Isling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2.007456910673" table:style-name="ce5">
            <text:p>352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.804213996496999" table:style-name="ce5">
            <text:p>14</text:p>
          </table:table-cell>
          <table:table-cell office:value-type="float" office:value="67385.771250000005" table:style-name="ce5">
            <text:p>67,386</text:p>
          </table:table-cell>
          <table:table-cell office:value-type="percentage" office:value="0" table:formula="of:=[.E146]/[.J146]" table:style-name="ce6">
            <text:p>0%</text:p>
          </table:table-cell>
          <table:table-cell office:value-type="percentage" office:value="5.2237653495829503E-3" table:formula="of:=[.F146]/[.J146]" table:style-name="ce6">
            <text:p>1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9</text:p>
          </table:table-cell>
          <table:table-cell office:value-type="string" table:style-name="ce1">
            <text:p>E06000053</text:p>
          </table:table-cell>
          <table:table-cell office:value-type="string" table:style-name="ce1">
            <text:p>Isles of Scilly</text:p>
          </table:table-cell>
          <table:table-cell office:value-type="float" office:value="0" table:style-name="ce1">
            <text:p>0</text:p>
          </table:table-cell>
          <table:table-cell office:value-type="float" office:value="11.424556408243401" table:style-name="ce5">
            <text:p>11</text:p>
          </table:table-cell>
          <table:table-cell office:value-type="float" office:value="131.251139436335" table:style-name="ce5">
            <text:p>131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.44802181993111401" table:style-name="ce5">
            <text:p>0</text:p>
          </table:table-cell>
          <table:table-cell office:value-type="float" office:value="5.1471035073072402" table:style-name="ce5">
            <text:p>5</text:p>
          </table:table-cell>
          <table:table-cell office:value-type="float" office:value="431.71800000000002" table:style-name="ce5">
            <text:p>432</text:p>
          </table:table-cell>
          <table:table-cell office:value-type="percentage" office:value="2.6463006889319882E-2" table:formula="of:=[.E147]/[.J147]" table:style-name="ce6">
            <text:p>3%</text:p>
          </table:table-cell>
          <table:table-cell office:value-type="percentage" office:value="0.30402053988097549" table:formula="of:=[.F147]/[.J147]" table:style-name="ce6">
            <text:p>3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01</text:p>
          </table:table-cell>
          <table:table-cell office:value-type="string" table:style-name="ce1">
            <text:p>City of Lond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05.7719999999999" table:style-name="ce5">
            <text:p>5,106</text:p>
          </table:table-cell>
          <table:table-cell office:value-type="percentage" office:value="0" table:formula="of:=[.E148]/[.J148]" table:style-name="ce6">
            <text:p>0%</text:p>
          </table:table-cell>
          <table:table-cell office:value-type="percentage" office:value="0" table:formula="of:=[.F148]/[.J148]" table:style-name="ce6">
            <text:p>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06</text:p>
          </table:table-cell>
          <table:table-cell office:value-type="string" table:style-name="ce1">
            <text:p>Bromle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804.742" table:style-name="ce5">
            <text:p>125,805</text:p>
          </table:table-cell>
          <table:table-cell office:value-type="percentage" office:value="0" table:formula="of:=[.E149]/[.J149]" table:style-name="ce6">
            <text:p>0%</text:p>
          </table:table-cell>
          <table:table-cell office:value-type="percentage" office:value="0" table:formula="of:=[.F149]/[.J149]" table:style-name="ce6">
            <text:p>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13</text:p>
          </table:table-cell>
          <table:table-cell office:value-type="string" table:style-name="ce1">
            <text:p>Hammersmith and Fulha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665.415000000001" table:style-name="ce5">
            <text:p>54,665</text:p>
          </table:table-cell>
          <table:table-cell office:value-type="percentage" office:value="0" table:formula="of:=[.E150]/[.J150]" table:style-name="ce6">
            <text:p>0%</text:p>
          </table:table-cell>
          <table:table-cell office:value-type="percentage" office:value="0" table:formula="of:=[.F150]/[.J150]" table:style-name="ce6">
            <text:p>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24</text:p>
          </table:table-cell>
          <table:table-cell office:value-type="string" table:style-name="ce1">
            <text:p>Mer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323.047500000001" table:style-name="ce5">
            <text:p>69,323</text:p>
          </table:table-cell>
          <table:table-cell office:value-type="percentage" office:value="0" table:formula="of:=[.E151]/[.J151]" table:style-name="ce6">
            <text:p>0%</text:p>
          </table:table-cell>
          <table:table-cell office:value-type="percentage" office:value="0" table:formula="of:=[.F151]/[.J151]" table:style-name="ce6">
            <text:p>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27</text:p>
          </table:table-cell>
          <table:table-cell office:value-type="string" table:style-name="ce1">
            <text:p>Richmond upon Tham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389.901500000007" table:style-name="ce5">
            <text:p>79,390</text:p>
          </table:table-cell>
          <table:table-cell office:value-type="percentage" office:value="0" table:formula="of:=[.E152]/[.J152]" table:style-name="ce6">
            <text:p>0%</text:p>
          </table:table-cell>
          <table:table-cell office:value-type="percentage" office:value="0" table:formula="of:=[.F152]/[.J152]" table:style-name="ce6">
            <text:p>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32</text:p>
          </table:table-cell>
          <table:table-cell office:value-type="string" table:style-name="ce1">
            <text:p>Wandswor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589.167" table:style-name="ce5">
            <text:p>114,589</text:p>
          </table:table-cell>
          <table:table-cell office:value-type="percentage" office:value="0" table:formula="of:=[.E153]/[.J153]" table:style-name="ce6">
            <text:p>0%</text:p>
          </table:table-cell>
          <table:table-cell office:value-type="percentage" office:value="0" table:formula="of:=[.F153]/[.J153]" table:style-name="ce6">
            <text:p>0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E12000007</text:p>
          </table:table-cell>
          <table:table-cell office:value-type="string" table:style-name="ce1">
            <text:p>E09000033</text:p>
          </table:table-cell>
          <table:table-cell office:value-type="string" table:style-name="ce1">
            <text:p>Westmins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.7833229446528001E-14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399.0455" table:style-name="ce5">
            <text:p>49,399</text:p>
          </table:table-cell>
          <table:table-cell office:value-type="percentage" office:value="0" table:formula="of:=[.E154]/[.J154]" table:style-name="ce6">
            <text:p>0%</text:p>
          </table:table-cell>
          <table:table-cell office:value-type="percentage" office:value="0" table:formula="of:=[.F154]/[.J154]" table:style-name="ce6">
            <text:p>0%</text:p>
          </table:table-cell>
          <table:table-cell table:number-columns-repeated="16372"/>
        </table:table-row>
        <table:table-row table:number-rows-repeated="1048422" table:style-name="ro2">
          <table:table-cell table:number-columns-repeated="16384"/>
        </table:table-row>
      </table:table>
      <table:database-ranges>
        <table:database-range table:target-range-address="la_lvl.A1:la_lvl.L155" table:contains-header="false">
          <table:sort>
            <table:sort-by table:field-number="8" table:order="descending"/>
          </table:sort>
        </table:database-range>
        <table:database-range table:target-range-address="la_lvl.A1:la_lvl.L154" table:display-filter-buttons="tru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_32_cent" style:display-name="Per cent" style:family="table-cell" style:data-style-name="N13"/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Local authority level early years places needed</dc:title>
    <meta:initial-creator>Department for Education</meta:initial-creator>
    <dc:creator>Christiana Kromidias</dc:creator>
    <meta:creation-date>2024-10-14T09:11:36Z</meta:creation-date>
    <dc:date>2024-11-18T13:05:14Z</dc:date>
  </office:meta>
</office:document-meta>
</file>